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9.50pt" fo:font-weight="bold" fo:font-family="Arial" style:font-family-asian="Arial" style:font-family-complex="Arial" fo:background-color="#ffffff" fo:color="#222222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2.00pt" fo:font-weight="bold" fo:font-family="'Liberation Serif'" style:font-family-asian="'Liberation Serif'" style:font-family-complex="'Liberation Serif'" fo:background-color="#ffffff" fo:color="#222222"/>
    </style:style>
    <style:style style:name="T259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3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5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3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5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3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3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3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1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" style:family="text">
      <style:text-properties fo:font-size="9.50pt" fo:font-weight="normal" fo:font-family="Arial" style:font-family-asian="Arial" style:font-family-complex="Arial" fo:background-color="transparent" style:use-window-font-color="true"/>
    </style:style>
    <style:style style:name="T3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 fo:margin-left="2.85pt" fo:text-indent="-4.65pt">
        <style:tab-stops>
          <style:tab-stop style:position="179.30pt"/>
          <style:tab-stop style:position="32893.65pt"/>
          <style:tab-stop style:position="448178.80pt" style:type="right"/>
          <style:tab-stop style:position="86.75pt"/>
          <style:tab-stop style:position="56.15pt"/>
        </style:tab-stops>
      </style:paragraph-properties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 fo:margin-left="2.85pt" fo:text-indent="-4.65pt">
        <style:tab-stops>
          <style:tab-stop style:position="179.30pt"/>
          <style:tab-stop style:position="32893.65pt"/>
          <style:tab-stop style:position="448178.80pt" style:type="right"/>
          <style:tab-stop style:position="86.75pt"/>
          <style:tab-stop style:position="56.15pt"/>
        </style:tab-stops>
      </style:paragraph-properties>
    </style:style>
    <style:style style:name="P9" style:family="paragraph">
      <style:paragraph-properties fo:line-height="100.00%" fo:text-align="left" fo:margin-left="2.85pt" fo:text-indent="-4.65pt">
        <style:tab-stops>
          <style:tab-stop style:position="179.30pt"/>
          <style:tab-stop style:position="32893.65pt"/>
          <style:tab-stop style:position="448178.80pt" style:type="right"/>
          <style:tab-stop style:position="-2.85pt"/>
          <style:tab-stop style:position="56.15pt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 fo:margin-left="2.85pt" fo:text-indent="-4.65pt">
        <style:tab-stops>
          <style:tab-stop style:position="179.30pt"/>
          <style:tab-stop style:position="32893.65pt"/>
          <style:tab-stop style:position="448178.80pt" style:type="right"/>
          <style:tab-stop style:position="-2.85pt"/>
          <style:tab-stop style:position="56.15pt"/>
        </style:tab-stops>
      </style:paragraph-properties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 fo:margin-left="2.85pt" fo:text-indent="-4.65pt">
        <style:tab-stops>
          <style:tab-stop style:position="179.30pt"/>
          <style:tab-stop style:position="32893.65pt"/>
          <style:tab-stop style:position="448178.80pt" style:type="right"/>
          <style:tab-stop style:position="-2.85pt"/>
          <style:tab-stop style:position="56.15pt"/>
        </style:tab-stops>
      </style:paragraph-properties>
    </style:style>
    <style:style style:name="P14" style:family="paragraph">
      <style:paragraph-properties fo:line-height="100.00%" fo:text-align="left" fo:margin-left="2.85pt" fo:text-indent="-4.65pt">
        <style:tab-stops>
          <style:tab-stop style:position="179.30pt"/>
          <style:tab-stop style:position="32893.65pt"/>
          <style:tab-stop style:position="448178.80pt" style:type="right"/>
          <style:tab-stop style:position="-2.85pt"/>
          <style:tab-stop style:position="56.15pt"/>
        </style:tab-stops>
      </style:paragraph-properties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 fo:margin-left="2.85pt" fo:text-indent="-4.65pt">
        <style:tab-stops>
          <style:tab-stop style:position="179.30pt"/>
          <style:tab-stop style:position="32893.65pt"/>
          <style:tab-stop style:position="448178.80pt" style:type="right"/>
          <style:tab-stop style:position="-2.85pt"/>
          <style:tab-stop style:position="56.15pt"/>
        </style:tab-stops>
      </style:paragraph-properties>
    </style:style>
    <style:style style:name="P17" style:family="paragraph">
      <style:paragraph-properties fo:line-height="100.00%" fo:text-align="left" fo:margin-left="2.85pt" fo:text-indent="-4.65pt">
        <style:tab-stops>
          <style:tab-stop style:position="179.30pt"/>
          <style:tab-stop style:position="32893.65pt"/>
          <style:tab-stop style:position="448178.80pt" style:type="right"/>
          <style:tab-stop style:position="-2.85pt"/>
          <style:tab-stop style:position="56.15pt"/>
        </style:tab-stops>
      </style:paragraph-properties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 fo:margin-left="2.85pt" fo:text-indent="-4.65pt">
        <style:tab-stops>
          <style:tab-stop style:position="179.30pt"/>
          <style:tab-stop style:position="32893.65pt"/>
          <style:tab-stop style:position="448178.80pt" style:type="right"/>
          <style:tab-stop style:position="-2.85pt"/>
          <style:tab-stop style:position="56.15pt"/>
        </style:tab-stops>
      </style:paragraph-properties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 fo:margin-left="2.85pt" fo:text-indent="-4.65pt">
        <style:tab-stops>
          <style:tab-stop style:position="179.30pt"/>
          <style:tab-stop style:position="32893.65pt"/>
          <style:tab-stop style:position="448178.80pt" style:type="right"/>
          <style:tab-stop style:position="-2.85pt"/>
          <style:tab-stop style:position="56.15pt"/>
        </style:tab-stops>
      </style:paragraph-properties>
    </style:style>
    <style:style style:name="P22" style:family="paragraph">
      <style:paragraph-properties fo:line-height="100.00%" fo:text-align="left" fo:margin-left="2.85pt" fo:text-indent="-4.65pt">
        <style:tab-stops>
          <style:tab-stop style:position="179.30pt"/>
          <style:tab-stop style:position="32893.65pt"/>
          <style:tab-stop style:position="448178.80pt" style:type="right"/>
          <style:tab-stop style:position="-2.85pt"/>
          <style:tab-stop style:position="56.15pt"/>
        </style:tab-stops>
      </style:paragraph-properties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left" fo:margin-left="2.85pt" fo:text-indent="-4.65pt">
        <style:tab-stops>
          <style:tab-stop style:position="179.30pt"/>
          <style:tab-stop style:position="32893.65pt"/>
          <style:tab-stop style:position="448178.80pt" style:type="right"/>
          <style:tab-stop style:position="-2.85pt"/>
          <style:tab-stop style:position="56.15pt"/>
        </style:tab-stops>
      </style:paragraph-properties>
    </style:style>
    <style:style style:name="P27" style:family="paragraph">
      <style:paragraph-properties fo:line-height="100.00%" fo:text-align="left" fo:margin-left="2.85pt" fo:text-indent="-4.65pt">
        <style:tab-stops>
          <style:tab-stop style:position="179.30pt"/>
          <style:tab-stop style:position="32893.65pt"/>
          <style:tab-stop style:position="448178.80pt" style:type="right"/>
          <style:tab-stop style:position="-2.85pt"/>
          <style:tab-stop style:position="56.15pt"/>
        </style:tab-stops>
      </style:paragraph-properties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left" fo:margin-left="2.85pt" fo:text-indent="-4.65pt">
        <style:tab-stops>
          <style:tab-stop style:position="179.30pt"/>
          <style:tab-stop style:position="32893.65pt"/>
          <style:tab-stop style:position="448178.80pt" style:type="right"/>
          <style:tab-stop style:position="-2.85pt"/>
          <style:tab-stop style:position="56.15pt"/>
        </style:tab-stops>
      </style:paragraph-properties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left" fo:margin-left="2.85pt" fo:text-indent="-4.65pt">
        <style:tab-stops>
          <style:tab-stop style:position="179.30pt"/>
          <style:tab-stop style:position="32893.65pt"/>
          <style:tab-stop style:position="448178.80pt" style:type="right"/>
          <style:tab-stop style:position="-2.85pt"/>
          <style:tab-stop style:position="56.15pt"/>
        </style:tab-stops>
      </style:paragraph-properties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left" fo:margin-left="2.85pt" fo:text-indent="-4.65pt">
        <style:tab-stops>
          <style:tab-stop style:position="179.30pt"/>
          <style:tab-stop style:position="32893.65pt"/>
          <style:tab-stop style:position="448178.80pt" style:type="right"/>
          <style:tab-stop style:position="-2.85pt"/>
          <style:tab-stop style:position="56.15pt"/>
        </style:tab-stops>
      </style:paragraph-properties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left" fo:margin-left="2.85pt" fo:text-indent="-4.65pt">
        <style:tab-stops>
          <style:tab-stop style:position="179.30pt"/>
          <style:tab-stop style:position="32893.65pt"/>
          <style:tab-stop style:position="448178.80pt" style:type="right"/>
          <style:tab-stop style:position="86.75pt"/>
          <style:tab-stop style:position="56.15pt"/>
        </style:tab-stops>
      </style:paragraph-properties>
    </style: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left" fo:margin-left="2.85pt" fo:text-indent="-4.65pt">
        <style:tab-stops>
          <style:tab-stop style:position="179.30pt"/>
          <style:tab-stop style:position="32893.65pt"/>
          <style:tab-stop style:position="448178.80pt" style:type="right"/>
          <style:tab-stop style:position="86.75pt"/>
          <style:tab-stop style:position="56.15pt"/>
        </style:tab-stops>
      </style:paragraph-properties>
    </style:style>
    <style:style style:name="P39" style:family="paragraph">
      <style:paragraph-properties fo:line-height="100.00%" fo:text-align="left" fo:margin-left="2.85pt" fo:text-indent="-4.65pt">
        <style:tab-stops>
          <style:tab-stop style:position="179.30pt"/>
          <style:tab-stop style:position="32893.65pt"/>
          <style:tab-stop style:position="448178.80pt" style:type="right"/>
          <style:tab-stop style:position="-2.85pt"/>
          <style:tab-stop style:position="56.15pt"/>
        </style:tab-stops>
      </style:paragraph-properties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left" fo:margin-left="2.85pt" fo:text-indent="-4.65pt">
        <style:tab-stops>
          <style:tab-stop style:position="179.30pt"/>
          <style:tab-stop style:position="32893.65pt"/>
          <style:tab-stop style:position="448178.80pt" style:type="right"/>
          <style:tab-stop style:position="-2.85pt"/>
          <style:tab-stop style:position="56.15pt"/>
        </style:tab-stops>
      </style:paragraph-properties>
    </style:style>
    <style:style style:name="P42" style:family="paragraph">
      <style:paragraph-properties fo:line-height="100.00%" fo:text-align="left"/>
    </style:style>
    <style:style style:name="P43" style:family="paragraph">
      <style:paragraph-properties fo:line-height="100.00%" fo:text-align="left" fo:margin-left="2.85pt" fo:text-indent="-4.65pt">
        <style:tab-stops>
          <style:tab-stop style:position="179.30pt"/>
          <style:tab-stop style:position="32893.65pt"/>
          <style:tab-stop style:position="448178.80pt" style:type="right"/>
          <style:tab-stop style:position="-2.85pt"/>
          <style:tab-stop style:position="56.15pt"/>
        </style:tab-stops>
      </style:paragraph-properties>
    </style:style>
    <style:style style:name="P44" style:family="paragraph">
      <style:paragraph-properties fo:line-height="100.00%" fo:text-align="left" fo:margin-left="2.85pt" fo:text-indent="-4.65pt">
        <style:tab-stops>
          <style:tab-stop style:position="179.30pt"/>
          <style:tab-stop style:position="32893.65pt"/>
          <style:tab-stop style:position="448178.80pt" style:type="right"/>
          <style:tab-stop style:position="-2.85pt"/>
          <style:tab-stop style:position="56.15pt"/>
        </style:tab-stops>
      </style:paragraph-properties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left" fo:margin-left="2.85pt" fo:text-indent="-4.65pt">
        <style:tab-stops>
          <style:tab-stop style:position="179.30pt"/>
          <style:tab-stop style:position="32893.65pt"/>
          <style:tab-stop style:position="448178.80pt" style:type="right"/>
          <style:tab-stop style:position="-2.85pt"/>
          <style:tab-stop style:position="56.15pt"/>
        </style:tab-stops>
      </style:paragraph-properties>
    </style:style>
    <style:style style:name="P47" style:family="paragraph">
      <style:paragraph-properties fo:line-height="100.00%" fo:text-align="left" fo:margin-left="2.85pt" fo:text-indent="-4.65pt">
        <style:tab-stops>
          <style:tab-stop style:position="179.30pt"/>
          <style:tab-stop style:position="32893.65pt"/>
          <style:tab-stop style:position="448178.80pt" style:type="right"/>
          <style:tab-stop style:position="-2.85pt"/>
          <style:tab-stop style:position="56.15pt"/>
        </style:tab-stops>
      </style:paragraph-properties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left" fo:margin-left="2.85pt" fo:text-indent="-4.65pt">
        <style:tab-stops>
          <style:tab-stop style:position="179.30pt"/>
          <style:tab-stop style:position="32893.65pt"/>
          <style:tab-stop style:position="448178.80pt" style:type="right"/>
          <style:tab-stop style:position="-2.85pt"/>
          <style:tab-stop style:position="56.15pt"/>
        </style:tab-stops>
      </style:paragraph-properties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00.00%" fo:text-align="left" fo:margin-left="2.85pt" fo:text-indent="-4.65pt">
        <style:tab-stops>
          <style:tab-stop style:position="179.30pt"/>
          <style:tab-stop style:position="32893.65pt"/>
          <style:tab-stop style:position="448178.80pt" style:type="right"/>
          <style:tab-stop style:position="-2.85pt"/>
          <style:tab-stop style:position="56.15pt"/>
        </style:tab-stops>
      </style:paragraph-properties>
    </style:style>
    <style:style style:name="P52" style:family="paragraph">
      <style:paragraph-properties fo:line-height="100.00%" fo:text-align="left" fo:margin-left="2.85pt" fo:text-indent="-4.65pt">
        <style:tab-stops>
          <style:tab-stop style:position="179.30pt"/>
          <style:tab-stop style:position="32893.65pt"/>
          <style:tab-stop style:position="448178.80pt" style:type="right"/>
          <style:tab-stop style:position="-2.85pt"/>
          <style:tab-stop style:position="56.15pt"/>
        </style:tab-stops>
      </style:paragraph-properties>
    </style:style>
    <style:style style:name="P53" style:family="paragraph">
      <style:paragraph-properties fo:line-height="100.00%" fo:text-align="left"/>
    </style:style>
    <style:style style:name="P54" style:family="paragraph">
      <style:paragraph-properties fo:line-height="100.00%" fo:text-align="left" fo:margin-left="2.85pt" fo:text-indent="-4.65pt">
        <style:tab-stops>
          <style:tab-stop style:position="179.30pt"/>
          <style:tab-stop style:position="32893.65pt"/>
          <style:tab-stop style:position="448178.80pt" style:type="right"/>
          <style:tab-stop style:position="-2.85pt"/>
          <style:tab-stop style:position="56.15pt"/>
        </style:tab-stops>
      </style:paragraph-properties>
    </style:style>
    <style:style style:name="P55" style:family="paragraph">
      <style:paragraph-properties fo:line-height="100.00%" fo:text-align="left" fo:margin-left="2.85pt" fo:text-indent="-4.65pt">
        <style:tab-stops>
          <style:tab-stop style:position="179.30pt"/>
          <style:tab-stop style:position="32893.65pt"/>
          <style:tab-stop style:position="448178.80pt" style:type="right"/>
          <style:tab-stop style:position="-2.85pt"/>
          <style:tab-stop style:position="56.15pt"/>
        </style:tab-stops>
      </style:paragraph-properties>
    </style:style>
    <style:style style:name="P56" style:family="paragraph">
      <style:paragraph-properties fo:line-height="100.00%" fo:text-align="left"/>
    </style:style>
    <style:style style:name="P57" style:family="paragraph">
      <style:paragraph-properties fo:line-height="100.00%" fo:text-align="left" fo:margin-left="2.85pt" fo:text-indent="-4.65pt">
        <style:tab-stops>
          <style:tab-stop style:position="179.30pt"/>
          <style:tab-stop style:position="32893.65pt"/>
          <style:tab-stop style:position="448178.80pt" style:type="right"/>
          <style:tab-stop style:position="-2.85pt"/>
          <style:tab-stop style:position="56.15pt"/>
        </style:tab-stops>
      </style:paragraph-properties>
    </style:style>
    <style:style style:name="P58" style:family="paragraph">
      <style:paragraph-properties fo:line-height="100.00%" fo:text-align="left"/>
    </style:style>
    <style:style style:name="P59" style:family="paragraph">
      <style:paragraph-properties fo:line-height="100.00%" fo:text-align="left" fo:margin-left="2.85pt" fo:text-indent="-4.65pt">
        <style:tab-stops>
          <style:tab-stop style:position="179.30pt"/>
          <style:tab-stop style:position="32893.65pt"/>
          <style:tab-stop style:position="448178.80pt" style:type="right"/>
          <style:tab-stop style:position="-2.85pt"/>
          <style:tab-stop style:position="56.15pt"/>
        </style:tab-stops>
      </style:paragraph-properties>
    </style:style>
    <style:style style:name="P60" style:family="paragraph">
      <style:paragraph-properties fo:line-height="100.00%" fo:text-align="left"/>
    </style:style>
    <style:style style:name="P61" style:family="paragraph">
      <style:paragraph-properties fo:line-height="100.00%" fo:text-align="left" fo:margin-left="2.85pt" fo:text-indent="-4.65pt">
        <style:tab-stops>
          <style:tab-stop style:position="179.30pt"/>
          <style:tab-stop style:position="32893.65pt"/>
          <style:tab-stop style:position="448178.80pt" style:type="right"/>
          <style:tab-stop style:position="-2.85pt"/>
          <style:tab-stop style:position="56.15pt"/>
        </style:tab-stops>
      </style:paragraph-properties>
    </style:style>
    <style:style style:name="P62" style:family="paragraph">
      <style:paragraph-properties fo:line-height="100.00%" fo:text-align="left" fo:margin-left="0.05pt" fo:text-indent="-2.75pt">
        <style:tab-stops>
          <style:tab-stop style:position="184.45pt"/>
          <style:tab-stop style:position="3289.60pt" style:type="center"/>
          <style:tab-stop style:position="421121.60pt" style:type="right"/>
          <style:tab-stop style:position="115.15pt"/>
          <style:tab-stop style:position="59.20pt"/>
        </style:tab-stops>
      </style:paragraph-properties>
    </style:style>
    <style:style style:name="P63" style:family="paragraph">
      <style:paragraph-properties fo:line-height="100.00%" fo:text-align="left"/>
    </style:style>
    <style:style style:name="P64" style:family="paragraph">
      <style:paragraph-properties fo:line-height="100.00%" fo:text-align="left" fo:margin-left="0.05pt" fo:text-indent="-2.75pt">
        <style:tab-stops>
          <style:tab-stop style:position="184.45pt"/>
          <style:tab-stop style:position="3289.60pt" style:type="center"/>
          <style:tab-stop style:position="421121.60pt" style:type="right"/>
          <style:tab-stop style:position="115.15pt"/>
          <style:tab-stop style:position="59.20pt"/>
        </style:tab-stops>
      </style:paragraph-properties>
    </style:style>
    <style:style style:name="P65" style:family="paragraph">
      <style:paragraph-properties fo:line-height="100.00%" fo:text-align="left"/>
    </style:style>
    <style:style style:name="P66" style:family="paragraph">
      <style:paragraph-properties fo:line-height="100.00%" fo:text-align="left"/>
    </style:style>
    <style:style style:name="P67" style:family="paragraph">
      <style:paragraph-properties fo:line-height="100.00%" fo:text-align="left" fo:margin-left="2.85pt" fo:text-indent="-4.65pt">
        <style:tab-stops>
          <style:tab-stop style:position="179.30pt"/>
          <style:tab-stop style:position="32893.65pt"/>
          <style:tab-stop style:position="448178.80pt" style:type="right"/>
          <style:tab-stop style:position="86.75pt"/>
          <style:tab-stop style:position="56.15pt"/>
        </style:tab-stops>
      </style:paragraph-properties>
    </style:style>
    <style:style style:name="P68" style:family="paragraph">
      <style:paragraph-properties fo:line-height="100.00%" fo:text-align="left"/>
    </style:style>
    <style:style style:name="P69" style:family="paragraph">
      <style:paragraph-properties fo:line-height="100.00%" fo:text-align="left" fo:margin-left="2.85pt" fo:text-indent="-4.65pt">
        <style:tab-stops>
          <style:tab-stop style:position="179.30pt"/>
          <style:tab-stop style:position="32893.65pt"/>
          <style:tab-stop style:position="448178.80pt" style:type="right"/>
          <style:tab-stop style:position="86.75pt"/>
          <style:tab-stop style:position="56.15pt"/>
        </style:tab-stops>
      </style:paragraph-properties>
    </style:style>
    <style:style style:name="P70" style:family="paragraph">
      <style:paragraph-properties fo:line-height="100.00%" fo:text-align="left" fo:margin-left="2.85pt" fo:text-indent="-4.65pt">
        <style:tab-stops>
          <style:tab-stop style:position="179.30pt"/>
          <style:tab-stop style:position="32893.65pt"/>
          <style:tab-stop style:position="448178.80pt" style:type="right"/>
          <style:tab-stop style:position="-2.85pt"/>
          <style:tab-stop style:position="56.15pt"/>
        </style:tab-stops>
      </style:paragraph-properties>
    </style:style>
    <style:style style:name="P71" style:family="paragraph">
      <style:paragraph-properties fo:line-height="100.00%" fo:text-align="left"/>
    </style:style>
    <style:style style:name="P72" style:family="paragraph">
      <style:paragraph-properties fo:line-height="100.00%" fo:text-align="left" fo:margin-left="2.85pt" fo:text-indent="-4.65pt">
        <style:tab-stops>
          <style:tab-stop style:position="179.30pt"/>
          <style:tab-stop style:position="32893.65pt"/>
          <style:tab-stop style:position="448178.80pt" style:type="right"/>
          <style:tab-stop style:position="-2.85pt"/>
          <style:tab-stop style:position="56.15pt"/>
        </style:tab-stops>
      </style:paragraph-properties>
    </style:style>
    <style:style style:name="P73" style:family="paragraph">
      <style:paragraph-properties fo:line-height="100.00%" fo:text-align="left"/>
    </style:style>
    <style:style style:name="P74" style:family="paragraph">
      <style:paragraph-properties fo:line-height="100.00%" fo:text-align="left" fo:margin-left="2.85pt" fo:text-indent="-4.65pt">
        <style:tab-stops>
          <style:tab-stop style:position="179.30pt"/>
          <style:tab-stop style:position="32893.65pt"/>
          <style:tab-stop style:position="448178.80pt" style:type="right"/>
          <style:tab-stop style:position="-2.85pt"/>
          <style:tab-stop style:position="56.15pt"/>
        </style:tab-stops>
      </style:paragraph-properties>
    </style:style>
    <style:style style:name="P75" style:family="paragraph">
      <style:paragraph-properties fo:line-height="100.00%" fo:text-align="left" fo:margin-left="2.85pt" fo:text-indent="-4.65pt">
        <style:tab-stops>
          <style:tab-stop style:position="179.30pt"/>
          <style:tab-stop style:position="32893.65pt"/>
          <style:tab-stop style:position="448178.80pt" style:type="right"/>
          <style:tab-stop style:position="-2.85pt"/>
          <style:tab-stop style:position="56.15pt"/>
        </style:tab-stops>
      </style:paragraph-properties>
    </style:style>
    <style:style style:name="P76" style:family="paragraph">
      <style:paragraph-properties fo:line-height="100.00%" fo:text-align="left"/>
    </style:style>
    <style:style style:name="P77" style:family="paragraph">
      <style:paragraph-properties fo:line-height="100.00%" fo:text-align="left" fo:margin-left="2.85pt" fo:text-indent="-4.65pt">
        <style:tab-stops>
          <style:tab-stop style:position="179.30pt"/>
          <style:tab-stop style:position="32893.65pt"/>
          <style:tab-stop style:position="448178.80pt" style:type="right"/>
          <style:tab-stop style:position="-2.85pt"/>
          <style:tab-stop style:position="56.15pt"/>
        </style:tab-stops>
      </style:paragraph-properties>
    </style:style>
    <style:style style:name="P78" style:family="paragraph">
      <style:paragraph-properties fo:line-height="100.00%" fo:text-align="left" fo:margin-left="2.85pt" fo:text-indent="-4.65pt">
        <style:tab-stops>
          <style:tab-stop style:position="179.30pt"/>
          <style:tab-stop style:position="32893.65pt"/>
          <style:tab-stop style:position="448178.80pt" style:type="right"/>
          <style:tab-stop style:position="-2.85pt"/>
          <style:tab-stop style:position="56.15pt"/>
        </style:tab-stops>
      </style:paragraph-properties>
    </style:style>
    <style:style style:name="P79" style:family="paragraph">
      <style:paragraph-properties fo:line-height="100.00%" fo:text-align="left"/>
    </style:style>
    <style:style style:name="P80" style:family="paragraph">
      <style:paragraph-properties fo:line-height="100.00%" fo:text-align="left" fo:margin-left="2.85pt" fo:text-indent="-4.65pt">
        <style:tab-stops>
          <style:tab-stop style:position="179.30pt"/>
          <style:tab-stop style:position="32893.65pt"/>
          <style:tab-stop style:position="448178.80pt" style:type="right"/>
          <style:tab-stop style:position="-2.85pt"/>
          <style:tab-stop style:position="56.15pt"/>
        </style:tab-stops>
      </style:paragraph-properties>
    </style:style>
    <style:style style:name="P81" style:family="paragraph">
      <style:paragraph-properties fo:line-height="100.00%" fo:text-align="left"/>
    </style:style>
    <style:style style:name="P82" style:family="paragraph">
      <style:paragraph-properties fo:line-height="100.00%" fo:text-align="left" fo:margin-left="2.85pt" fo:text-indent="-4.65pt">
        <style:tab-stops>
          <style:tab-stop style:position="179.30pt"/>
          <style:tab-stop style:position="32893.65pt"/>
          <style:tab-stop style:position="448178.80pt" style:type="right"/>
          <style:tab-stop style:position="-2.85pt"/>
          <style:tab-stop style:position="56.15pt"/>
        </style:tab-stops>
      </style:paragraph-properties>
    </style:style>
    <style:style style:name="P83" style:family="paragraph">
      <style:paragraph-properties fo:line-height="100.00%" fo:text-align="left"/>
    </style:style>
    <style:style style:name="P84" style:family="paragraph">
      <style:paragraph-properties fo:line-height="100.00%" fo:text-align="left"/>
    </style:style>
    <style:style style:name="P85" style:family="paragraph">
      <style:paragraph-properties fo:line-height="100.00%" fo:text-align="left" fo:margin-left="2.85pt" fo:text-indent="-4.65pt">
        <style:tab-stops>
          <style:tab-stop style:position="179.30pt"/>
          <style:tab-stop style:position="32893.65pt"/>
          <style:tab-stop style:position="448178.80pt" style:type="right"/>
          <style:tab-stop style:position="86.75pt"/>
          <style:tab-stop style:position="56.15pt"/>
        </style:tab-stops>
      </style:paragraph-properties>
    </style:style>
    <style:style style:name="P86" style:family="paragraph">
      <style:paragraph-properties fo:line-height="100.00%" fo:text-align="left"/>
    </style:style>
    <style:style style:name="P87" style:family="paragraph">
      <style:paragraph-properties fo:line-height="100.00%" fo:text-align="left" fo:margin-left="2.85pt" fo:text-indent="-4.65pt">
        <style:tab-stops>
          <style:tab-stop style:position="179.30pt"/>
          <style:tab-stop style:position="32893.65pt"/>
          <style:tab-stop style:position="448178.80pt" style:type="right"/>
          <style:tab-stop style:position="86.75pt"/>
          <style:tab-stop style:position="56.15pt"/>
        </style:tab-stops>
      </style:paragraph-properties>
    </style:style>
    <style:style style:name="P88" style:family="paragraph">
      <style:paragraph-properties fo:line-height="100.00%" fo:text-align="left" fo:margin-left="2.85pt" fo:text-indent="-4.65pt">
        <style:tab-stops>
          <style:tab-stop style:position="179.30pt"/>
          <style:tab-stop style:position="32893.65pt"/>
          <style:tab-stop style:position="448178.80pt" style:type="right"/>
          <style:tab-stop style:position="-2.85pt"/>
          <style:tab-stop style:position="56.15pt"/>
        </style:tab-stops>
      </style:paragraph-properties>
    </style:style>
    <style:style style:name="P89" style:family="paragraph">
      <style:paragraph-properties fo:line-height="100.00%" fo:text-align="left"/>
    </style:style>
    <style:style style:name="P90" style:family="paragraph">
      <style:paragraph-properties fo:line-height="100.00%" fo:text-align="left" fo:margin-left="2.85pt" fo:text-indent="-4.65pt">
        <style:tab-stops>
          <style:tab-stop style:position="179.30pt"/>
          <style:tab-stop style:position="32893.65pt"/>
          <style:tab-stop style:position="448178.80pt" style:type="right"/>
          <style:tab-stop style:position="-2.85pt"/>
          <style:tab-stop style:position="56.15pt"/>
        </style:tab-stops>
      </style:paragraph-properties>
    </style:style>
    <style:style style:name="P91" style:family="paragraph">
      <style:paragraph-properties fo:line-height="100.00%" fo:text-align="left"/>
    </style:style>
    <style:style style:name="P92" style:family="paragraph">
      <style:paragraph-properties fo:line-height="100.00%" fo:text-align="left" fo:margin-left="2.85pt" fo:text-indent="-4.65pt">
        <style:tab-stops>
          <style:tab-stop style:position="179.30pt"/>
          <style:tab-stop style:position="32893.65pt"/>
          <style:tab-stop style:position="448178.80pt" style:type="right"/>
          <style:tab-stop style:position="-2.85pt"/>
          <style:tab-stop style:position="56.15pt"/>
        </style:tab-stops>
      </style:paragraph-properties>
    </style:style>
    <style:style style:name="P93" style:family="paragraph">
      <style:paragraph-properties fo:line-height="100.00%" fo:text-align="left" fo:margin-left="2.85pt" fo:text-indent="-4.65pt">
        <style:tab-stops>
          <style:tab-stop style:position="179.30pt"/>
          <style:tab-stop style:position="32893.65pt"/>
          <style:tab-stop style:position="448178.80pt" style:type="right"/>
          <style:tab-stop style:position="-2.85pt"/>
          <style:tab-stop style:position="56.15pt"/>
        </style:tab-stops>
      </style:paragraph-properties>
    </style:style>
    <style:style style:name="P94" style:family="paragraph">
      <style:paragraph-properties fo:line-height="100.00%" fo:text-align="left"/>
    </style:style>
    <style:style style:name="P95" style:family="paragraph">
      <style:paragraph-properties fo:line-height="100.00%" fo:text-align="left" fo:margin-left="2.85pt" fo:text-indent="-4.65pt">
        <style:tab-stops>
          <style:tab-stop style:position="179.30pt"/>
          <style:tab-stop style:position="32893.65pt"/>
          <style:tab-stop style:position="448178.80pt" style:type="right"/>
          <style:tab-stop style:position="-2.85pt"/>
          <style:tab-stop style:position="56.15pt"/>
        </style:tab-stops>
      </style:paragraph-properties>
    </style:style>
    <style:style style:name="P96" style:family="paragraph">
      <style:paragraph-properties fo:line-height="100.00%" fo:text-align="left" fo:margin-left="2.85pt" fo:text-indent="-4.65pt">
        <style:tab-stops>
          <style:tab-stop style:position="179.30pt"/>
          <style:tab-stop style:position="32893.65pt"/>
          <style:tab-stop style:position="448178.80pt" style:type="right"/>
          <style:tab-stop style:position="-2.85pt"/>
          <style:tab-stop style:position="56.15pt"/>
        </style:tab-stops>
      </style:paragraph-properties>
    </style:style>
    <style:style style:name="P97" style:family="paragraph">
      <style:paragraph-properties fo:line-height="100.00%" fo:text-align="left"/>
    </style:style>
    <style:style style:name="P98" style:family="paragraph">
      <style:paragraph-properties fo:line-height="100.00%" fo:text-align="left" fo:margin-left="2.85pt" fo:text-indent="-4.65pt">
        <style:tab-stops>
          <style:tab-stop style:position="179.30pt"/>
          <style:tab-stop style:position="32893.65pt"/>
          <style:tab-stop style:position="448178.80pt" style:type="right"/>
          <style:tab-stop style:position="-2.85pt"/>
          <style:tab-stop style:position="56.15pt"/>
        </style:tab-stops>
      </style:paragraph-properties>
    </style:style>
    <style:style style:name="P99" style:family="paragraph">
      <style:paragraph-properties fo:line-height="100.00%" fo:text-align="left"/>
    </style:style>
    <style:style style:name="P100" style:family="paragraph">
      <style:paragraph-properties fo:line-height="100.00%" fo:text-align="left" fo:margin-left="2.85pt" fo:text-indent="-4.65pt">
        <style:tab-stops>
          <style:tab-stop style:position="179.30pt"/>
          <style:tab-stop style:position="32893.65pt"/>
          <style:tab-stop style:position="448178.80pt" style:type="right"/>
          <style:tab-stop style:position="-2.85pt"/>
          <style:tab-stop style:position="56.15pt"/>
        </style:tab-stops>
      </style:paragraph-properties>
    </style:style>
    <style:style style:name="P101" style:family="paragraph">
      <style:paragraph-properties fo:line-height="100.00%" fo:text-align="left" fo:margin-left="2.85pt" fo:text-indent="-4.65pt">
        <style:tab-stops>
          <style:tab-stop style:position="179.30pt"/>
          <style:tab-stop style:position="32893.65pt"/>
          <style:tab-stop style:position="448178.80pt" style:type="right"/>
          <style:tab-stop style:position="-2.85pt"/>
          <style:tab-stop style:position="56.15pt"/>
        </style:tab-stops>
      </style:paragraph-properties>
    </style:style>
    <style:style style:name="P102" style:family="paragraph">
      <style:paragraph-properties fo:line-height="100.00%" fo:text-align="left"/>
    </style:style>
    <style:style style:name="P103" style:family="paragraph">
      <style:paragraph-properties fo:line-height="100.00%" fo:text-align="left" fo:margin-left="2.85pt" fo:text-indent="-4.65pt">
        <style:tab-stops>
          <style:tab-stop style:position="179.30pt"/>
          <style:tab-stop style:position="32893.65pt"/>
          <style:tab-stop style:position="448178.80pt" style:type="right"/>
          <style:tab-stop style:position="-2.85pt"/>
          <style:tab-stop style:position="56.15pt"/>
        </style:tab-stops>
      </style:paragraph-properties>
    </style:style>
    <style:style style:name="P104" style:family="paragraph">
      <style:paragraph-properties fo:line-height="100.00%" fo:text-align="left" fo:margin-left="2.85pt" fo:text-indent="-4.65pt">
        <style:tab-stops>
          <style:tab-stop style:position="179.30pt"/>
          <style:tab-stop style:position="32893.65pt"/>
          <style:tab-stop style:position="448178.80pt" style:type="right"/>
          <style:tab-stop style:position="-2.85pt"/>
          <style:tab-stop style:position="56.15pt"/>
        </style:tab-stops>
      </style:paragraph-properties>
    </style:style>
    <style:style style:name="P105" style:family="paragraph">
      <style:paragraph-properties fo:line-height="100.00%" fo:text-align="left"/>
    </style:style>
    <style:style style:name="P106" style:family="paragraph">
      <style:paragraph-properties fo:line-height="100.00%" fo:text-align="left" fo:margin-left="2.85pt" fo:text-indent="-4.65pt">
        <style:tab-stops>
          <style:tab-stop style:position="179.30pt"/>
          <style:tab-stop style:position="32893.65pt"/>
          <style:tab-stop style:position="448178.80pt" style:type="right"/>
          <style:tab-stop style:position="-2.85pt"/>
          <style:tab-stop style:position="56.15pt"/>
        </style:tab-stops>
      </style:paragraph-properties>
    </style:style>
    <style:style style:name="P107" style:family="paragraph">
      <style:paragraph-properties fo:line-height="100.00%" fo:text-align="left"/>
    </style:style>
    <style:style style:name="P108" style:family="paragraph">
      <style:paragraph-properties fo:line-height="100.00%" fo:text-align="left" fo:margin-left="2.85pt" fo:text-indent="-4.65pt">
        <style:tab-stops>
          <style:tab-stop style:position="179.30pt"/>
          <style:tab-stop style:position="32893.65pt"/>
          <style:tab-stop style:position="448178.80pt" style:type="right"/>
          <style:tab-stop style:position="-2.85pt"/>
          <style:tab-stop style:position="56.15pt"/>
        </style:tab-stops>
      </style:paragraph-properties>
    </style:style>
    <style:style style:name="P109" style:family="paragraph">
      <style:paragraph-properties fo:line-height="100.00%" fo:text-align="left"/>
    </style:style>
    <style:style style:name="P110" style:family="paragraph">
      <style:paragraph-properties fo:line-height="100.00%" fo:text-align="left" fo:margin-left="2.85pt" fo:text-indent="-4.65pt">
        <style:tab-stops>
          <style:tab-stop style:position="179.30pt"/>
          <style:tab-stop style:position="32893.65pt"/>
          <style:tab-stop style:position="448178.80pt" style:type="right"/>
          <style:tab-stop style:position="-2.85pt"/>
          <style:tab-stop style:position="56.15pt"/>
        </style:tab-stops>
      </style:paragraph-properties>
    </style:style>
    <style:style style:name="P111" style:family="paragraph">
      <style:paragraph-properties fo:line-height="100.00%" fo:text-align="left"/>
    </style:style>
    <style:style style:name="TableColumn0100" style:family="table-column">
      <style:table-column-properties style:column-width="2.529861in"/>
    </style:style>
    <style:style style:name="TableColumn0101" style:family="table-column">
      <style:table-column-properties style:column-width="0.819444in"/>
    </style:style>
    <style:style style:name="TableColumn0102" style:family="table-column">
      <style:table-column-properties style:column-width="0.692361in"/>
    </style:style>
    <style:style style:name="TableColumn0103" style:family="table-column">
      <style:table-column-properties style:column-width="0.579167in"/>
    </style:style>
    <style:style style:name="TableColumn0104" style:family="table-column">
      <style:table-column-properties style:column-width="2.719444in"/>
    </style:style>
    <style:style style:name="Table01" style:family="table">
      <style:table-properties style:width="7.340278in" fo:margin-left="0.000000in" style:writing-mode="lr" table:align="left" style:may-break-between-rows="true"/>
    </style:style>
    <style:style style:name="TableRow0100" style:family="table-row">
      <style:table-row-properties style:min-row-height="0.152083in"/>
    </style:style>
    <style:style style:name="TableCell010000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Cell010001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Cell010002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Cell010003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Cell010004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Row0101" style:family="table-row">
      <style:table-row-properties style:min-row-height="0.431944in"/>
    </style:style>
    <style:style style:name="TableCell010100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Cell010101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Cell010102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Cell010103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Cell010104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Row0102" style:family="table-row">
      <style:table-row-properties style:min-row-height="0.431944in"/>
    </style:style>
    <style:style style:name="TableCell010200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Cell010201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Cell010202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Cell010203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Cell010204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Row0103" style:family="table-row">
      <style:table-row-properties style:min-row-height="0.388889in"/>
    </style:style>
    <style:style style:name="TableCell010300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Cell010301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Cell010302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Cell010303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Cell010304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Row0104" style:family="table-row">
      <style:table-row-properties style:min-row-height="0.427083in"/>
    </style:style>
    <style:style style:name="TableCell010400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Cell010401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Cell010402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Cell010403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Cell010404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Row0105" style:family="table-row">
      <style:table-row-properties style:min-row-height="0.427083in"/>
    </style:style>
    <style:style style:name="TableCell010500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Cell010501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Cell010502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Cell010503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Cell010504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Row0106" style:family="table-row">
      <style:table-row-properties style:min-row-height="0.617361in"/>
    </style:style>
    <style:style style:name="TableCell010600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Cell010601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Cell010602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Cell010603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Cell010604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Row0107" style:family="table-row">
      <style:table-row-properties style:min-row-height="0.452083in"/>
    </style:style>
    <style:style style:name="TableCell010700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Cell010701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Cell010702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Cell010703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Cell010704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Row0108" style:family="table-row">
      <style:table-row-properties style:min-row-height="0.452083in"/>
    </style:style>
    <style:style style:name="TableCell010800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Cell010801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Cell010802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Cell010803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Cell010804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Row0109" style:family="table-row">
      <style:table-row-properties style:min-row-height="0.452083in"/>
    </style:style>
    <style:style style:name="TableCell010900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Cell010901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Cell010902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Cell010903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Cell010904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Column0200" style:family="table-column">
      <style:table-column-properties style:column-width="2.529861in"/>
    </style:style>
    <style:style style:name="TableColumn0201" style:family="table-column">
      <style:table-column-properties style:column-width="0.032639in"/>
    </style:style>
    <style:style style:name="TableColumn0202" style:family="table-column">
      <style:table-column-properties style:column-width="0.786806in"/>
    </style:style>
    <style:style style:name="TableColumn0203" style:family="table-column">
      <style:table-column-properties style:column-width="0.036111in"/>
    </style:style>
    <style:style style:name="TableColumn0204" style:family="table-column">
      <style:table-column-properties style:column-width="0.656250in"/>
    </style:style>
    <style:style style:name="TableColumn0205" style:family="table-column">
      <style:table-column-properties style:column-width="0.010417in"/>
    </style:style>
    <style:style style:name="TableColumn0206" style:family="table-column">
      <style:table-column-properties style:column-width="0.568750in"/>
    </style:style>
    <style:style style:name="TableColumn0207" style:family="table-column">
      <style:table-column-properties style:column-width="0.025000in"/>
    </style:style>
    <style:style style:name="TableColumn0208" style:family="table-column">
      <style:table-column-properties style:column-width="2.694444in"/>
    </style:style>
    <style:style style:name="TableColumn0209" style:family="table-column">
      <style:table-column-properties style:column-width="0.020139in"/>
    </style:style>
    <style:style style:name="Table02" style:family="table">
      <style:table-properties style:width="7.360417in" fo:margin-left="0.000000in" style:writing-mode="lr" table:align="left" style:may-break-between-rows="true"/>
    </style:style>
    <style:style style:name="TableRow0200" style:family="table-row">
      <style:table-row-properties style:min-row-height="0.152083in"/>
    </style:style>
    <style:style style:name="TableCell020000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Cell020001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Cell020002" style:family="table-cell">
      <style:table-cell-properties fo:border-top="0.000000in solid #000000" fo:border-left="0.000000in solid #000000" fo:border-right="0.000000in solid #000000" fo:border-bottom="0.000000in solid #000000" fo:padding-left="0.064583in" fo:padding-right="0.064583in" fo:vertical-align="top" fo:background-color="# 0 0 0"/>
    </style:style>
    <style:style style:name="TableCell020003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Cell020004" style:family="table-cell">
      <style:table-cell-properties fo:border-top="0.000000in solid #000000" fo:border-left="0.000000in solid #000000" fo:border-right="0.000000in solid #000000" fo:border-bottom="0.000000in solid #000000" fo:padding-left="0.064583in" fo:padding-right="0.064583in" fo:vertical-align="top" fo:background-color="# 0 0 0"/>
    </style:style>
    <style:style style:name="TableCell020005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Cell020006" style:family="table-cell">
      <style:table-cell-properties fo:border-top="0.000000in solid #000000" fo:border-left="0.000000in solid #000000" fo:border-right="0.000000in solid #000000" fo:border-bottom="0.000000in solid #000000" fo:padding-left="0.064583in" fo:padding-right="0.064583in" fo:vertical-align="top" fo:background-color="# 0 0 0"/>
    </style:style>
    <style:style style:name="TableCell020007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Cell020008" style:family="table-cell">
      <style:table-cell-properties fo:border-top="0.000000in solid #000000" fo:border-left="0.000000in solid #000000" fo:border-right="0.000000in solid #000000" fo:border-bottom="0.000000in solid #000000" fo:padding-left="0.064583in" fo:padding-right="0.064583in" fo:vertical-align="top" fo:background-color="# 0 0 0"/>
    </style:style>
    <style:style style:name="TableRow0201" style:family="table-row">
      <style:table-row-properties style:min-row-height="0.431944in"/>
    </style:style>
    <style:style style:name="TableCell020100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Cell020101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padding-left="0.064583in" fo:padding-right="0.064583in" fo:vertical-align="top" fo:background-color="# 0 0 0"/>
    </style:style>
    <style:style style:name="TableCell020103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Cell020104" style:family="table-cell">
      <style:table-cell-properties fo:border-top="0.000000in solid #000000" fo:border-left="0.000000in solid #000000" fo:border-right="0.000000in solid #000000" fo:border-bottom="0.000000in solid #000000" fo:padding-left="0.064583in" fo:padding-right="0.064583in" fo:vertical-align="top" fo:background-color="# 0 0 0"/>
    </style:style>
    <style:style style:name="TableCell020105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Cell020106" style:family="table-cell">
      <style:table-cell-properties fo:border-top="0.000000in solid #000000" fo:border-left="0.000000in solid #000000" fo:border-right="0.000000in solid #000000" fo:border-bottom="0.000000in solid #000000" fo:padding-left="0.064583in" fo:padding-right="0.064583in" fo:vertical-align="top" fo:background-color="# 0 0 0"/>
    </style:style>
    <style:style style:name="TableCell020107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Cell020108" style:family="table-cell">
      <style:table-cell-properties fo:border-top="0.000000in solid #000000" fo:border-left="0.000000in solid #000000" fo:border-right="0.000000in solid #000000" fo:border-bottom="0.000000in solid #000000" fo:padding-left="0.064583in" fo:padding-right="0.064583in" fo:vertical-align="top" fo:background-color="# 0 0 0"/>
    </style:style>
    <style:style style:name="TableRow0202" style:family="table-row">
      <style:table-row-properties style:min-row-height="0.431944in"/>
    </style:style>
    <style:style style:name="TableCell020200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Cell020201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Cell020202" style:family="table-cell">
      <style:table-cell-properties fo:border-top="0.000000in solid #000000" fo:border-left="0.000000in solid #000000" fo:border-right="0.000000in solid #000000" fo:border-bottom="0.000000in solid #000000" fo:padding-left="0.064583in" fo:padding-right="0.064583in" fo:vertical-align="top" fo:background-color="# 0 0 0"/>
    </style:style>
    <style:style style:name="TableCell020203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Cell020204" style:family="table-cell">
      <style:table-cell-properties fo:border-top="0.000000in solid #000000" fo:border-left="0.000000in solid #000000" fo:border-right="0.000000in solid #000000" fo:border-bottom="0.000000in solid #000000" fo:padding-left="0.064583in" fo:padding-right="0.064583in" fo:vertical-align="top" fo:background-color="# 0 0 0"/>
    </style:style>
    <style:style style:name="TableCell020205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Cell020206" style:family="table-cell">
      <style:table-cell-properties fo:border-top="0.000000in solid #000000" fo:border-left="0.000000in solid #000000" fo:border-right="0.000000in solid #000000" fo:border-bottom="0.000000in solid #000000" fo:padding-left="0.064583in" fo:padding-right="0.064583in" fo:vertical-align="top" fo:background-color="# 0 0 0"/>
    </style:style>
    <style:style style:name="TableCell020207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Cell020208" style:family="table-cell">
      <style:table-cell-properties fo:border-top="0.000000in solid #000000" fo:border-left="0.000000in solid #000000" fo:border-right="0.000000in solid #000000" fo:border-bottom="0.000000in solid #000000" fo:padding-left="0.064583in" fo:padding-right="0.064583in" fo:vertical-align="top" fo:background-color="# 0 0 0"/>
    </style:style>
    <style:style style:name="TableRow0203" style:family="table-row">
      <style:table-row-properties style:min-row-height="0.388889in"/>
    </style:style>
    <style:style style:name="TableCell020300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Cell020301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Cell020302" style:family="table-cell">
      <style:table-cell-properties fo:border-top="0.000000in solid #000000" fo:border-left="0.000000in solid #000000" fo:border-right="0.000000in solid #000000" fo:border-bottom="0.000000in solid #000000" fo:padding-left="0.064583in" fo:padding-right="0.064583in" fo:vertical-align="top" fo:background-color="# 0 0 0"/>
    </style:style>
    <style:style style:name="TableCell020303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Cell020304" style:family="table-cell">
      <style:table-cell-properties fo:border-top="0.000000in solid #000000" fo:border-left="0.000000in solid #000000" fo:border-right="0.000000in solid #000000" fo:border-bottom="0.000000in solid #000000" fo:padding-left="0.064583in" fo:padding-right="0.064583in" fo:vertical-align="top" fo:background-color="# 0 0 0"/>
    </style:style>
    <style:style style:name="TableCell020305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Cell020306" style:family="table-cell">
      <style:table-cell-properties fo:border-top="0.000000in solid #000000" fo:border-left="0.000000in solid #000000" fo:border-right="0.000000in solid #000000" fo:border-bottom="0.000000in solid #000000" fo:padding-left="0.064583in" fo:padding-right="0.064583in" fo:vertical-align="top" fo:background-color="# 0 0 0"/>
    </style:style>
    <style:style style:name="TableCell020307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Cell020308" style:family="table-cell">
      <style:table-cell-properties fo:border-top="0.000000in solid #000000" fo:border-left="0.000000in solid #000000" fo:border-right="0.000000in solid #000000" fo:border-bottom="0.000000in solid #000000" fo:padding-left="0.064583in" fo:padding-right="0.064583in" fo:vertical-align="top" fo:background-color="# 0 0 0"/>
    </style:style>
    <style:style style:name="TableRow0204" style:family="table-row">
      <style:table-row-properties style:min-row-height="0.427083in"/>
    </style:style>
    <style:style style:name="TableCell020400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Cell020401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Cell020402" style:family="table-cell">
      <style:table-cell-properties fo:border-top="0.000000in solid #000000" fo:border-left="0.000000in solid #000000" fo:border-right="0.000000in solid #000000" fo:border-bottom="0.000000in solid #000000" fo:padding-left="0.064583in" fo:padding-right="0.064583in" fo:vertical-align="top" fo:background-color="# 0 0 0"/>
    </style:style>
    <style:style style:name="TableCell020403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Cell020404" style:family="table-cell">
      <style:table-cell-properties fo:border-top="0.000000in solid #000000" fo:border-left="0.000000in solid #000000" fo:border-right="0.000000in solid #000000" fo:border-bottom="0.000000in solid #000000" fo:padding-left="0.064583in" fo:padding-right="0.064583in" fo:vertical-align="top" fo:background-color="# 0 0 0"/>
    </style:style>
    <style:style style:name="TableCell020405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Cell020406" style:family="table-cell">
      <style:table-cell-properties fo:border-top="0.000000in solid #000000" fo:border-left="0.000000in solid #000000" fo:border-right="0.000000in solid #000000" fo:border-bottom="0.000000in solid #000000" fo:padding-left="0.064583in" fo:padding-right="0.064583in" fo:vertical-align="top" fo:background-color="# 0 0 0"/>
    </style:style>
    <style:style style:name="TableCell020407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Cell020408" style:family="table-cell">
      <style:table-cell-properties fo:border-top="0.000000in solid #000000" fo:border-left="0.000000in solid #000000" fo:border-right="0.000000in solid #000000" fo:border-bottom="0.000000in solid #000000" fo:padding-left="0.064583in" fo:padding-right="0.064583in" fo:vertical-align="top" fo:background-color="# 0 0 0"/>
    </style:style>
    <style:style style:name="TableRow0205" style:family="table-row">
      <style:table-row-properties style:min-row-height="0.427083in"/>
    </style:style>
    <style:style style:name="TableCell020500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Cell020501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Cell020502" style:family="table-cell">
      <style:table-cell-properties fo:border-top="0.000000in solid #000000" fo:border-left="0.000000in solid #000000" fo:border-right="0.000000in solid #000000" fo:border-bottom="0.000000in solid #000000" fo:padding-left="0.064583in" fo:padding-right="0.064583in" fo:vertical-align="top" fo:background-color="# 0 0 0"/>
    </style:style>
    <style:style style:name="TableCell020503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Cell020504" style:family="table-cell">
      <style:table-cell-properties fo:border-top="0.000000in solid #000000" fo:border-left="0.000000in solid #000000" fo:border-right="0.000000in solid #000000" fo:border-bottom="0.000000in solid #000000" fo:padding-left="0.064583in" fo:padding-right="0.064583in" fo:vertical-align="top" fo:background-color="# 0 0 0"/>
    </style:style>
    <style:style style:name="TableCell020505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Cell020506" style:family="table-cell">
      <style:table-cell-properties fo:border-top="0.000000in solid #000000" fo:border-left="0.000000in solid #000000" fo:border-right="0.000000in solid #000000" fo:border-bottom="0.000000in solid #000000" fo:padding-left="0.064583in" fo:padding-right="0.064583in" fo:vertical-align="top" fo:background-color="# 0 0 0"/>
    </style:style>
    <style:style style:name="TableCell020507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Cell020508" style:family="table-cell">
      <style:table-cell-properties fo:border-top="0.000000in solid #000000" fo:border-left="0.000000in solid #000000" fo:border-right="0.000000in solid #000000" fo:border-bottom="0.000000in solid #000000" fo:padding-left="0.064583in" fo:padding-right="0.064583in" fo:vertical-align="top" fo:background-color="# 0 0 0"/>
    </style:style>
    <style:style style:name="TableRow0206" style:family="table-row">
      <style:table-row-properties style:min-row-height="0.617361in"/>
    </style:style>
    <style:style style:name="TableCell020600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Cell020601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Cell020602" style:family="table-cell">
      <style:table-cell-properties fo:border-top="0.000000in solid #000000" fo:border-left="0.000000in solid #000000" fo:border-right="0.000000in solid #000000" fo:border-bottom="0.000000in solid #000000" fo:padding-left="0.064583in" fo:padding-right="0.064583in" fo:vertical-align="top" fo:background-color="# 0 0 0"/>
    </style:style>
    <style:style style:name="TableCell020603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Cell020604" style:family="table-cell">
      <style:table-cell-properties fo:border-top="0.000000in solid #000000" fo:border-left="0.000000in solid #000000" fo:border-right="0.000000in solid #000000" fo:border-bottom="0.000000in solid #000000" fo:padding-left="0.064583in" fo:padding-right="0.064583in" fo:vertical-align="top" fo:background-color="# 0 0 0"/>
    </style:style>
    <style:style style:name="TableCell020605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Cell020606" style:family="table-cell">
      <style:table-cell-properties fo:border-top="0.000000in solid #000000" fo:border-left="0.000000in solid #000000" fo:border-right="0.000000in solid #000000" fo:border-bottom="0.000000in solid #000000" fo:padding-left="0.064583in" fo:padding-right="0.064583in" fo:vertical-align="top" fo:background-color="# 0 0 0"/>
    </style:style>
    <style:style style:name="TableCell020607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Cell020608" style:family="table-cell">
      <style:table-cell-properties fo:border-top="0.000000in solid #000000" fo:border-left="0.000000in solid #000000" fo:border-right="0.000000in solid #000000" fo:border-bottom="0.000000in solid #000000" fo:padding-left="0.064583in" fo:padding-right="0.064583in" fo:vertical-align="top" fo:background-color="# 0 0 0"/>
    </style:style>
    <style:style style:name="TableRow0207" style:family="table-row">
      <style:table-row-properties style:min-row-height="0.452083in"/>
    </style:style>
    <style:style style:name="TableCell020700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Cell020701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Cell020702" style:family="table-cell">
      <style:table-cell-properties fo:border-top="0.000000in solid #000000" fo:border-left="0.000000in solid #000000" fo:border-right="0.000000in solid #000000" fo:border-bottom="0.000000in solid #000000" fo:padding-left="0.064583in" fo:padding-right="0.064583in" fo:vertical-align="top" fo:background-color="# 0 0 0"/>
    </style:style>
    <style:style style:name="TableCell020703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Cell020704" style:family="table-cell">
      <style:table-cell-properties fo:border-top="0.000000in solid #000000" fo:border-left="0.000000in solid #000000" fo:border-right="0.000000in solid #000000" fo:border-bottom="0.000000in solid #000000" fo:padding-left="0.064583in" fo:padding-right="0.064583in" fo:vertical-align="top" fo:background-color="# 0 0 0"/>
    </style:style>
    <style:style style:name="TableCell020705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Cell020706" style:family="table-cell">
      <style:table-cell-properties fo:border-top="0.000000in solid #000000" fo:border-left="0.000000in solid #000000" fo:border-right="0.000000in solid #000000" fo:border-bottom="0.000000in solid #000000" fo:padding-left="0.064583in" fo:padding-right="0.064583in" fo:vertical-align="top" fo:background-color="# 0 0 0"/>
    </style:style>
    <style:style style:name="TableCell020707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Cell020708" style:family="table-cell">
      <style:table-cell-properties fo:border-top="0.000000in solid #000000" fo:border-left="0.000000in solid #000000" fo:border-right="0.000000in solid #000000" fo:border-bottom="0.000000in solid #000000" fo:padding-left="0.064583in" fo:padding-right="0.064583in" fo:vertical-align="top" fo:background-color="# 0 0 0"/>
    </style:style>
    <style:style style:name="TableRow0208" style:family="table-row">
      <style:table-row-properties style:min-row-height="0.452083in"/>
    </style:style>
    <style:style style:name="TableCell020800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Cell020801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Cell020802" style:family="table-cell">
      <style:table-cell-properties fo:border-top="0.000000in solid #000000" fo:border-left="0.000000in solid #000000" fo:border-right="0.000000in solid #000000" fo:border-bottom="0.000000in solid #000000" fo:padding-left="0.064583in" fo:padding-right="0.064583in" fo:vertical-align="top" fo:background-color="# 0 0 0"/>
    </style:style>
    <style:style style:name="TableCell020803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Cell020804" style:family="table-cell">
      <style:table-cell-properties fo:border-top="0.000000in solid #000000" fo:border-left="0.000000in solid #000000" fo:border-right="0.000000in solid #000000" fo:border-bottom="0.000000in solid #000000" fo:padding-left="0.064583in" fo:padding-right="0.064583in" fo:vertical-align="top" fo:background-color="# 0 0 0"/>
    </style:style>
    <style:style style:name="TableCell020805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Cell020806" style:family="table-cell">
      <style:table-cell-properties fo:border-top="0.000000in solid #000000" fo:border-left="0.000000in solid #000000" fo:border-right="0.000000in solid #000000" fo:border-bottom="0.000000in solid #000000" fo:padding-left="0.064583in" fo:padding-right="0.064583in" fo:vertical-align="top" fo:background-color="# 0 0 0"/>
    </style:style>
    <style:style style:name="TableCell020807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Cell020808" style:family="table-cell">
      <style:table-cell-properties fo:border-top="0.000000in solid #000000" fo:border-left="0.000000in solid #000000" fo:border-right="0.000000in solid #000000" fo:border-bottom="0.000000in solid #000000" fo:padding-left="0.064583in" fo:padding-right="0.064583in" fo:vertical-align="top" fo:background-color="# 0 0 0"/>
    </style:style>
    <style:style style:name="TableRow0209" style:family="table-row">
      <style:table-row-properties style:min-row-height="0.452083in"/>
    </style:style>
    <style:style style:name="TableCell020900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Cell020901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Cell020902" style:family="table-cell">
      <style:table-cell-properties fo:border-top="0.000000in solid #000000" fo:border-left="0.000000in solid #000000" fo:border-right="0.000000in solid #000000" fo:border-bottom="0.000000in solid #000000" fo:padding-left="0.064583in" fo:padding-right="0.064583in" fo:vertical-align="top" fo:background-color="# 0 0 0"/>
    </style:style>
    <style:style style:name="TableCell020903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Cell020904" style:family="table-cell">
      <style:table-cell-properties fo:border-top="0.000000in solid #000000" fo:border-left="0.000000in solid #000000" fo:border-right="0.000000in solid #000000" fo:border-bottom="0.000000in solid #000000" fo:padding-left="0.064583in" fo:padding-right="0.064583in" fo:vertical-align="top" fo:background-color="# 0 0 0"/>
    </style:style>
    <style:style style:name="TableCell020905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Cell020906" style:family="table-cell">
      <style:table-cell-properties fo:border-top="0.000000in solid #000000" fo:border-left="0.000000in solid #000000" fo:border-right="0.000000in solid #000000" fo:border-bottom="0.000000in solid #000000" fo:padding-left="0.064583in" fo:padding-right="0.064583in" fo:vertical-align="top" fo:background-color="# 0 0 0"/>
    </style:style>
    <style:style style:name="TableCell020907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Cell020908" style:family="table-cell">
      <style:table-cell-properties fo:border-top="0.000000in solid #000000" fo:border-left="0.000000in solid #000000" fo:border-right="0.000000in solid #000000" fo:border-bottom="0.000000in solid #000000" fo:padding-left="0.064583in" fo:padding-right="0.064583in" fo:vertical-align="top" fo:background-color="# 0 0 0"/>
    </style:style>
    <style:style style:name="TableRow0210" style:family="table-row">
      <style:table-row-properties/>
    </style:style>
    <style:style style:name="TableCell021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10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21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1003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210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1005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210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1007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21008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1009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olumn0300" style:family="table-column">
      <style:table-column-properties style:column-width="2.529861in"/>
    </style:style>
    <style:style style:name="TableColumn0301" style:family="table-column">
      <style:table-column-properties style:column-width="0.819444in"/>
    </style:style>
    <style:style style:name="TableColumn0302" style:family="table-column">
      <style:table-column-properties style:column-width="0.692361in"/>
    </style:style>
    <style:style style:name="TableColumn0303" style:family="table-column">
      <style:table-column-properties style:column-width="0.579167in"/>
    </style:style>
    <style:style style:name="TableColumn0304" style:family="table-column">
      <style:table-column-properties style:column-width="2.719444in"/>
    </style:style>
    <style:style style:name="Table03" style:family="table">
      <style:table-properties style:width="7.340278in" fo:margin-left="0.000000in" style:writing-mode="lr" table:align="left" style:may-break-between-rows="true"/>
    </style:style>
    <style:style style:name="TableRow0300" style:family="table-row">
      <style:table-row-properties style:min-row-height="0.152083in"/>
    </style:style>
    <style:style style:name="TableCell030000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Cell030001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Cell030002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Cell030003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Cell030004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Row0301" style:family="table-row">
      <style:table-row-properties style:min-row-height="0.431944in"/>
    </style:style>
    <style:style style:name="TableCell030100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Cell030101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Cell030102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Cell030103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Cell030104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Row0302" style:family="table-row">
      <style:table-row-properties style:min-row-height="0.431944in"/>
    </style:style>
    <style:style style:name="TableCell030200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Cell030201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Cell030202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Cell030203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Cell030204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Row0303" style:family="table-row">
      <style:table-row-properties style:min-row-height="0.388889in"/>
    </style:style>
    <style:style style:name="TableCell030300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Cell030301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Cell030302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Cell030303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Cell030304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Row0304" style:family="table-row">
      <style:table-row-properties style:min-row-height="0.427083in"/>
    </style:style>
    <style:style style:name="TableCell030400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Cell030401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Cell030402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Cell030403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Cell030404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Row0305" style:family="table-row">
      <style:table-row-properties style:min-row-height="0.427083in"/>
    </style:style>
    <style:style style:name="TableCell030500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Cell030501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Cell030502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Cell030503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Cell030504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Column0400" style:family="table-column">
      <style:table-column-properties style:column-width="2.529861in"/>
    </style:style>
    <style:style style:name="TableColumn0401" style:family="table-column">
      <style:table-column-properties style:column-width="0.819444in"/>
    </style:style>
    <style:style style:name="TableColumn0402" style:family="table-column">
      <style:table-column-properties style:column-width="0.692361in"/>
    </style:style>
    <style:style style:name="TableColumn0403" style:family="table-column">
      <style:table-column-properties style:column-width="0.579167in"/>
    </style:style>
    <style:style style:name="TableColumn0404" style:family="table-column">
      <style:table-column-properties style:column-width="2.719444in"/>
    </style:style>
    <style:style style:name="Table04" style:family="table">
      <style:table-properties style:width="7.340278in" fo:margin-left="0.000000in" style:writing-mode="lr" table:align="left" style:may-break-between-rows="true"/>
    </style:style>
    <style:style style:name="TableRow0400" style:family="table-row">
      <style:table-row-properties style:min-row-height="0.152083in"/>
    </style:style>
    <style:style style:name="TableCell040000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Cell040001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Cell040002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Cell040003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Cell040004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Row0401" style:family="table-row">
      <style:table-row-properties style:min-row-height="0.431944in"/>
    </style:style>
    <style:style style:name="TableCell040100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Cell040101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Cell040102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Cell040103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Cell040104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Row0402" style:family="table-row">
      <style:table-row-properties style:min-row-height="0.431944in"/>
    </style:style>
    <style:style style:name="TableCell040200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Cell040201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Cell040202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Cell040203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Cell040204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Row0403" style:family="table-row">
      <style:table-row-properties style:min-row-height="0.388889in"/>
    </style:style>
    <style:style style:name="TableCell040300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Cell040301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Cell040302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Cell040303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Cell040304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Row0404" style:family="table-row">
      <style:table-row-properties style:min-row-height="0.427083in"/>
    </style:style>
    <style:style style:name="TableCell040400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Cell040401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Cell040402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Cell040403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Cell040404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Row0405" style:family="table-row">
      <style:table-row-properties style:min-row-height="0.427083in"/>
    </style:style>
    <style:style style:name="TableCell040500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Cell040501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Cell040502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Cell040503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Cell040504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Row0406" style:family="table-row">
      <style:table-row-properties style:min-row-height="0.617361in"/>
    </style:style>
    <style:style style:name="TableCell040600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Cell040601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Cell040602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Cell040603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Cell040604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Row0407" style:family="table-row">
      <style:table-row-properties style:min-row-height="0.452083in"/>
    </style:style>
    <style:style style:name="TableCell040700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Cell040701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Cell040702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Cell040703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Cell040704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Row0408" style:family="table-row">
      <style:table-row-properties style:min-row-height="0.452083in"/>
    </style:style>
    <style:style style:name="TableCell040800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Cell040801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Cell040802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Cell040803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Cell040804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Row0409" style:family="table-row">
      <style:table-row-properties style:min-row-height="0.452083in"/>
    </style:style>
    <style:style style:name="TableCell040900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Cell040901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Cell040902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Cell040903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  <style:style style:name="TableCell040904" style:family="table-cell">
      <style:table-cell-properties fo:border-top="0.006944in solid #00000a" fo:border-left="0.006944in solid #00000a" fo:border-right="0.006944in solid #00000a" fo:border-bottom="0.006944in solid #00000a" fo:padding-left="0.064583in" fo:padding-right="0.064583in" fo:vertical-align="top" fo:background-color="#ffffff"/>
    </style:style>
  </office:automatic-styles>
  <office:body>
    <office:text>
      <text:p text:style-name="P1"><draw:frame text:anchor-type="as-char" svg:width="62.18mm" svg:height="33.87mm" style:rel-width="scale" style:rel-height="scale"><draw:object-ole xlink:href="OleObj1"/><draw:image xlink:href="ObjectReplacements/OleObj1"/></draw:frame><text:span text:style-name="T2"><text:s text:c="57"/></text:span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3"><text:span text:style-name="T4">DEPARTAMENTO DE ARTES DEL MOVIMIENTO</text:span></text:p>
      <text:p text:style-name="P4"><text:span text:style-name="T4">CALENDARIO DE EXÁMENES FINALES-<text:s text:c="2"/></text:span></text:p>
      <text:p text:style-name="P4"><text:span text:style-name="T4"><text:s/>LLAMADO DICIEMBRE<text:s text:c="2"/>2017-</text:span></text:p>
      <text:p text:style-name="P4"><text:span text:style-name="T5"/></text:p>
      <text:p text:style-name="P4"><text:span text:style-name="T6">PROFESORADO UNIVERSITARIO DE DANZAS FOLKLÓRICAS </text:span></text:p>
      <text:p text:style-name="P5"><text:span text:style-name="T6">1° año </text:span></text:p>
      <text:p text:style-name="P5"><text:span text:style-name="T7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>
            <text:p text:style-name="P7"><text:span text:style-name="T8">ASIGNATURA</text:span><text:span text:style-name="T9"/></text:p>
          </table:table-cell>
          <table:table-cell table:style-name="TableCell010001">
            <text:p text:style-name="P7"><text:span text:style-name="T10">FECHA</text:span><text:span text:style-name="T11"/></text:p>
          </table:table-cell>
          <table:table-cell table:style-name="TableCell010002">
            <text:p text:style-name="P7"><text:span text:style-name="T12">HORA</text:span><text:span text:style-name="T13"/></text:p>
          </table:table-cell>
          <table:table-cell table:style-name="TableCell010003">
            <text:p text:style-name="P7"><text:span text:style-name="T14">AULA</text:span><text:span text:style-name="T15"/></text:p>
          </table:table-cell>
          <table:table-cell table:style-name="TableCell010004">
            <text:p text:style-name="P7"><text:span text:style-name="T16">TRIBUNAL-Profesores:</text:span><text:span text:style-name="T17"/></text:p>
          </table:table-cell>
        </table:table-row>
        <table:table-row table:style-name="TableRow0101">
          <table:table-cell table:style-name="TableCell010100">
            <text:p text:style-name="P10"><text:span text:style-name="T18">TANGO I</text:span><text:span text:style-name="T19"/></text:p>
          </table:table-cell>
          <table:table-cell table:style-name="TableCell010101">
            <text:p text:style-name="P10"><text:span text:style-name="T20">11/12</text:span><text:span text:style-name="T21"/></text:p>
          </table:table-cell>
          <table:table-cell table:style-name="TableCell010102">
            <text:p text:style-name="P10"><text:span text:style-name="T22">16:00</text:span><text:span text:style-name="T23"/></text:p>
          </table:table-cell>
          <table:table-cell table:style-name="TableCell010103">
            <text:p text:style-name="P10"><text:span text:style-name="T24">05</text:span><text:span text:style-name="T25"/></text:p>
          </table:table-cell>
          <table:table-cell table:style-name="TableCell010104">
            <text:p text:style-name="P10"><text:span text:style-name="T26">CARRIZO. Federico – BOMBARDIERI, Laura -<text:s text:c="2"/>RETAMAL, Daniela.</text:span></text:p>
            <text:p text:style-name="P10"><text:span text:style-name="T26">supl. DIAZ, Florencia.</text:span><text:span text:style-name="T27"/></text:p>
          </table:table-cell>
        </table:table-row>
        <table:table-row table:style-name="TableRow0102">
          <table:table-cell table:style-name="TableCell010200">
            <text:p text:style-name="P12"><text:span text:style-name="T28">ZAPATEO I</text:span><text:span text:style-name="T29"/></text:p>
          </table:table-cell>
          <table:table-cell table:style-name="TableCell010201">
            <text:p text:style-name="P12"><text:span text:style-name="T30">12/12</text:span><text:span text:style-name="T31"/></text:p>
          </table:table-cell>
          <table:table-cell table:style-name="TableCell010202">
            <text:p text:style-name="P12"><text:span text:style-name="T32">09:00</text:span><text:span text:style-name="T33"/></text:p>
          </table:table-cell>
          <table:table-cell table:style-name="TableCell010203">
            <text:p text:style-name="P12"><text:span text:style-name="T34">05</text:span><text:span text:style-name="T35"/></text:p>
          </table:table-cell>
          <table:table-cell table:style-name="TableCell010204">
            <text:p text:style-name="P12"><text:span text:style-name="T36">FORQUERA, Luis - ÁLVAREZ , Iván -RETAMAL, Daniela. </text:span></text:p>
            <text:p text:style-name="P12"><text:span text:style-name="T36">Supl. DIAZ, Florencia</text:span><text:span text:style-name="T37"/></text:p>
          </table:table-cell>
        </table:table-row>
        <table:table-row table:style-name="TableRow0103">
          <table:table-cell table:style-name="TableCell010300">
            <text:p text:style-name="P15"><text:span text:style-name="T38">DANZAS NATIVAS I</text:span><text:span text:style-name="T39"/></text:p>
          </table:table-cell>
          <table:table-cell table:style-name="TableCell010301">
            <text:p text:style-name="P15"><text:span text:style-name="T40">14/12</text:span><text:span text:style-name="T41"/></text:p>
          </table:table-cell>
          <table:table-cell table:style-name="TableCell010302">
            <text:p text:style-name="P15"><text:span text:style-name="T42">17:00</text:span><text:span text:style-name="T43"/></text:p>
          </table:table-cell>
          <table:table-cell table:style-name="TableCell010303">
            <text:p text:style-name="P15"><text:span text:style-name="T44">05</text:span><text:span text:style-name="T45"/></text:p>
          </table:table-cell>
          <table:table-cell table:style-name="TableCell010304">
            <text:p text:style-name="P15"><text:span text:style-name="T46">RETAMAL, Daniela – DÍAZ, Florencia – FORQUERA, Luis. </text:span></text:p>
            <text:p text:style-name="P15"><text:span text:style-name="T46">Supl- ÁLVAREZ , Iván.<text:s/></text:span><text:span text:style-name="T47"/></text:p>
          </table:table-cell>
        </table:table-row>
        <table:table-row table:style-name="TableRow0104">
          <table:table-cell table:style-name="TableCell010400">
            <text:p text:style-name="P18"><text:span text:style-name="T48">TCC</text:span><text:span text:style-name="T49"/></text:p>
          </table:table-cell>
          <table:table-cell table:style-name="TableCell010401">
            <text:p text:style-name="P18"><text:span text:style-name="T50">15/12</text:span><text:span text:style-name="T51"/></text:p>
          </table:table-cell>
          <table:table-cell table:style-name="TableCell010402">
            <text:p text:style-name="P18"><text:span text:style-name="T52">18:00</text:span><text:span text:style-name="T53"/></text:p>
          </table:table-cell>
          <table:table-cell table:style-name="TableCell010403">
            <text:p text:style-name="P18"><text:span text:style-name="T54">53</text:span><text:span text:style-name="T55"/></text:p>
          </table:table-cell>
          <table:table-cell table:style-name="TableCell010404">
            <text:p text:style-name="P18"><text:span text:style-name="T56">VALENZUELA, Matías – HERNÁNDEZ , Melissa – RETAMAL, Daniela.</text:span></text:p>
            <text:p text:style-name="P18"><text:span text:style-name="T56">Supl. DIAZ, Florencia.</text:span><text:span text:style-name="T57"/></text:p>
          </table:table-cell>
        </table:table-row>
        <table:table-row table:style-name="TableRow0105">
          <table:table-cell table:style-name="TableCell010500">
            <text:p text:style-name="P20"><text:span text:style-name="T58">MÚSICA</text:span><text:span text:style-name="T59"/></text:p>
          </table:table-cell>
          <table:table-cell table:style-name="TableCell010501">
            <text:p text:style-name="P20"><text:span text:style-name="T60">18/12</text:span><text:span text:style-name="T61"/></text:p>
          </table:table-cell>
          <table:table-cell table:style-name="TableCell010502">
            <text:p text:style-name="P20"><text:span text:style-name="T62">15:00</text:span><text:span text:style-name="T63"/></text:p>
          </table:table-cell>
          <table:table-cell table:style-name="TableCell010503">
            <text:p text:style-name="P20"><text:span text:style-name="T63"/></text:p>
          </table:table-cell>
          <table:table-cell table:style-name="TableCell010504">
            <text:p text:style-name="P20"><text:span text:style-name="T64">RÍOS, Irene – GUEVARA, Salomé, HERNÁNDEZ, Matías.</text:span></text:p>
            <text:p text:style-name="P20"><text:span text:style-name="T64">Supl. PALMA, Héctor.<text:s/></text:span><text:span text:style-name="T65"/></text:p>
          </table:table-cell>
        </table:table-row>
        <table:table-row table:style-name="TableRow0106">
          <table:table-cell table:style-name="TableCell010600">
            <text:p text:style-name="P23"><text:span text:style-name="T66">INSTRUMENTOS CRIOLLOS</text:span><text:span text:style-name="T67"/></text:p>
          </table:table-cell>
          <table:table-cell table:style-name="TableCell010601">
            <text:p text:style-name="P23"><text:span text:style-name="T68">18/12</text:span></text:p>
            <text:p text:style-name="P23"><text:span text:style-name="T68">(I año)</text:span></text:p>
            <text:p text:style-name="P23"><text:span text:style-name="T69"/></text:p>
            <text:p text:style-name="P23"><text:span text:style-name="T69"/></text:p>
            <text:p text:style-name="P23"><text:span text:style-name="T70">18/12</text:span></text:p>
            <text:p text:style-name="P23"><text:span text:style-name="T70">(II año)</text:span><text:span text:style-name="T71"/></text:p>
          </table:table-cell>
          <table:table-cell table:style-name="TableCell010602">
            <text:p text:style-name="P23"><text:span text:style-name="T72">17:00</text:span></text:p>
            <text:p text:style-name="P23"><text:span text:style-name="T73"/></text:p>
            <text:p text:style-name="P23"><text:span text:style-name="T73"/></text:p>
            <text:p text:style-name="P23"><text:span text:style-name="T73"/></text:p>
            <text:p text:style-name="P23"><text:span text:style-name="T74">19:00</text:span><text:span text:style-name="T75"/></text:p>
          </table:table-cell>
          <table:table-cell table:style-name="TableCell010603">
            <text:p text:style-name="P23"><text:span text:style-name="T75"/></text:p>
          </table:table-cell>
          <table:table-cell table:style-name="TableCell010604">
            <text:p text:style-name="P23"><text:span text:style-name="T76">RÍOS, Irene – GUEVARA, Salomé, HERNÁNDEZ, Matías.</text:span></text:p>
            <text:p text:style-name="P23"><text:span text:style-name="T76">Supl. PALMA, Héctor. </text:span></text:p>
            <text:p text:style-name="P23"><text:span text:style-name="T77"/></text:p>
            <text:p text:style-name="P24"><text:span text:style-name="T78">GUEVARA, Salomé, RÍOS, Irene – HERNÁNDEZ, Matías.</text:span></text:p>
            <text:p text:style-name="P25"><text:span text:style-name="T78">Supl. PALMA, Héctor.<text:s/></text:span><text:span text:style-name="T79"/></text:p>
          </table:table-cell>
        </table:table-row>
        <table:table-row table:style-name="TableRow0107">
          <table:table-cell table:style-name="TableCell010700">
            <text:p text:style-name="P28"><text:span text:style-name="T80">INTRODUCCIÓN AL FOLKLÓRE CIENCIA</text:span><text:span text:style-name="T81"/></text:p>
          </table:table-cell>
          <table:table-cell table:style-name="TableCell010701">
            <text:p text:style-name="P28"><text:span text:style-name="T82">19/12</text:span><text:span text:style-name="T83"/></text:p>
          </table:table-cell>
          <table:table-cell table:style-name="TableCell010702">
            <text:p text:style-name="P28"><text:span text:style-name="T84">16:00</text:span><text:span text:style-name="T85"/></text:p>
          </table:table-cell>
          <table:table-cell table:style-name="TableCell010703">
            <text:p text:style-name="P28"><text:span text:style-name="T86">Audi-torio</text:span><text:span text:style-name="T87"/></text:p>
          </table:table-cell>
          <table:table-cell table:style-name="TableCell010704">
            <text:p text:style-name="P28"><text:span text:style-name="T88">DÍAZ, Florencia – PALMA, Héctor – RIOS; Irene.</text:span></text:p>
            <text:p text:style-name="P28"><text:span text:style-name="T88">Supl. GUEVARA, Salomé.</text:span><text:span text:style-name="T89"/></text:p>
          </table:table-cell>
        </table:table-row>
        <table:table-row table:style-name="TableRow0108">
          <table:table-cell table:style-name="TableCell010800">
            <text:p text:style-name="P30"><text:span text:style-name="T90">CULTURA Y ARTE AMERICANO</text:span><text:span text:style-name="T91"/></text:p>
          </table:table-cell>
          <table:table-cell table:style-name="TableCell010801">
            <text:p text:style-name="P30"><text:span text:style-name="T92">20/12</text:span><text:span text:style-name="T93"/></text:p>
          </table:table-cell>
          <table:table-cell table:style-name="TableCell010802">
            <text:p text:style-name="P30"><text:span text:style-name="T94">18:00</text:span><text:span text:style-name="T95"/></text:p>
          </table:table-cell>
          <table:table-cell table:style-name="TableCell010803">
            <text:p text:style-name="P30"><text:span text:style-name="T95"/></text:p>
          </table:table-cell>
          <table:table-cell table:style-name="TableCell010804">
            <text:p text:style-name="P30"><text:span text:style-name="T96">PALMA, Héctor – RETAMAL, Daniela– HERNÁNDEZ, Matias.</text:span></text:p>
            <text:p text:style-name="P30"><text:span text:style-name="T96">Suple. GUEVARA, Salomé.</text:span><text:span text:style-name="T97"/></text:p>
          </table:table-cell>
        </table:table-row>
        <table:table-row table:style-name="TableRow0109">
          <table:table-cell table:style-name="TableCell010900">
            <text:p text:style-name="P32"><text:span text:style-name="T98">ANTROPOLOGÍA</text:span><text:span text:style-name="T99"/></text:p>
          </table:table-cell>
          <table:table-cell table:style-name="TableCell010901">
            <text:p text:style-name="P32"><text:span text:style-name="T100">21/12</text:span><text:span text:style-name="T101"/></text:p>
          </table:table-cell>
          <table:table-cell table:style-name="TableCell010902">
            <text:p text:style-name="P32"><text:span text:style-name="T102">18:00</text:span><text:span text:style-name="T103"/></text:p>
          </table:table-cell>
          <table:table-cell table:style-name="TableCell010903">
            <text:p text:style-name="P32"><text:span text:style-name="T103"/></text:p>
          </table:table-cell>
          <table:table-cell table:style-name="TableCell010904">
            <text:p text:style-name="P32"><text:span text:style-name="T104">PALMA, Héctor – DIAZ, Florencia – RIOS, Irene.</text:span></text:p>
            <text:p text:style-name="P32"><text:span text:style-name="T104">Suple. FORQUERA, Luis.</text:span><text:span text:style-name="T105"/></text:p>
          </table:table-cell>
        </table:table-row>
      </table:table>
      <text:p text:style-name="P34"><text:span text:style-name="T105"/></text:p>
      <text:p text:style-name="P34"><text:span text:style-name="T105"/></text:p>
      <text:p text:style-name="P34"><text:span text:style-name="T105"/></text:p>
      <text:p text:style-name="P34"><text:span text:style-name="T105"/></text:p>
      <text:p text:style-name="P34"><text:span text:style-name="T105"/></text:p>
      <text:p text:style-name="P34"><text:span text:style-name="T105"/></text:p>
      <text:p text:style-name="P34"><text:span text:style-name="T105"/></text:p>
      <text:p text:style-name="P34"><draw:frame text:anchor-type="as-char" svg:width="62.18mm" svg:height="33.87mm" style:rel-width="scale" style:rel-height="scale"><draw:object-ole xlink:href="OleObj2"/><draw:image xlink:href="ObjectReplacements/OleObj2"/></draw:frame><text:span text:style-name="T105"/></text:p>
      <text:p text:style-name="P34"><text:span text:style-name="T105"/></text:p>
      <text:p text:style-name="P34"><text:span text:style-name="T105"/></text:p>
      <text:p text:style-name="P34"><text:span text:style-name="T105"/></text:p>
      <text:p text:style-name="P34"><text:span text:style-name="T105"/></text:p>
      <text:p text:style-name="P34"><text:span text:style-name="T105"/></text:p>
      <text:p text:style-name="P34"><text:span text:style-name="T105"/></text:p>
      <text:p text:style-name="P34"><text:span text:style-name="T105"/></text:p>
      <text:p text:style-name="P34"><text:span text:style-name="T105"/></text:p>
      <text:p text:style-name="P34"><text:span text:style-name="T105"/></text:p>
      <text:p text:style-name="P34"><text:span text:style-name="T105"/></text:p>
      <text:p text:style-name="P35"><text:span text:style-name="T106">2° año </text:span></text:p>
      <text:p text:style-name="P35"><text:span text:style-name="T107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column table:style-name="TableColumn0205"/>
        <table:table-column table:style-name="TableColumn0206"/>
        <table:table-column table:style-name="TableColumn0207"/>
        <table:table-column table:style-name="TableColumn0208"/>
        <table:table-column table:style-name="TableColumn0209"/>
        <table:table-row table:style-name="TableRow0200">
          <table:table-cell table:style-name="TableCell020000">
            <text:p text:style-name="P37"><text:span text:style-name="T108">ASIGNATURA</text:span><text:span text:style-name="T109"/></text:p>
          </table:table-cell>
          <table:table-cell table:style-name="TableCell020001" table:number-columns-spanned="2">
            <text:p text:style-name="P37"><text:span text:style-name="T110">FECHA</text:span><text:span text:style-name="T111"/></text:p>
          </table:table-cell>
          <table:covered-table-cell/>
          <table:table-cell table:style-name="TableCell020003" table:number-columns-spanned="2">
            <text:p text:style-name="P37"><text:span text:style-name="T112">HORA</text:span><text:span text:style-name="T113"/></text:p>
          </table:table-cell>
          <table:covered-table-cell/>
          <table:table-cell table:style-name="TableCell020005" table:number-columns-spanned="2">
            <text:p text:style-name="P37"><text:span text:style-name="T114">AULA</text:span><text:span text:style-name="T115"/></text:p>
          </table:table-cell>
          <table:covered-table-cell/>
          <table:table-cell table:style-name="TableCell020007" table:number-columns-spanned="2">
            <text:p text:style-name="P37"><text:span text:style-name="T116">TRIBUNAL-Profesores:</text:span><text:span text:style-name="T117"/></text:p>
          </table:table-cell>
          <table:covered-table-cell/>
        </table:table-row>
        <table:table-row table:style-name="TableRow0201">
          <table:table-cell table:style-name="TableCell020100">
            <text:p text:style-name="P40"><text:span text:style-name="T118">TANGO II</text:span><text:span text:style-name="T119"/></text:p>
          </table:table-cell>
          <table:table-cell table:style-name="TableCell020101" table:number-columns-spanned="2">
            <text:p text:style-name="P40"><text:span text:style-name="T120">11/12</text:span><text:span text:style-name="T121"/></text:p>
          </table:table-cell>
          <table:covered-table-cell/>
          <table:table-cell table:style-name="TableCell020103" table:number-columns-spanned="2">
            <text:p text:style-name="P40"><text:span text:style-name="T122">20:00</text:span><text:span text:style-name="T123"/></text:p>
          </table:table-cell>
          <table:covered-table-cell/>
          <table:table-cell table:style-name="TableCell020105" table:number-columns-spanned="2">
            <text:p text:style-name="P40"><text:span text:style-name="T124">05</text:span><text:span text:style-name="T125"/></text:p>
          </table:table-cell>
          <table:covered-table-cell/>
          <table:table-cell table:style-name="TableCell020107" table:number-columns-spanned="2">
            <text:p text:style-name="P40"><text:span text:style-name="T126">CARRIZO. Federico – BOMBARDIERI, Laura -<text:s text:c="2"/>RETAMAL, Daniela.</text:span></text:p>
            <text:p text:style-name="P40"><text:span text:style-name="T126">supl. DIAZ, Florencia.</text:span><text:span text:style-name="T127"/></text:p>
          </table:table-cell>
          <table:covered-table-cell/>
        </table:table-row>
        <table:table-row table:style-name="TableRow0202">
          <table:table-cell table:style-name="TableCell020200">
            <text:p text:style-name="P42"><text:span text:style-name="T128">ZAPATEO II</text:span><text:span text:style-name="T129"/></text:p>
          </table:table-cell>
          <table:table-cell table:style-name="TableCell020201" table:number-columns-spanned="2">
            <text:p text:style-name="P42"><text:span text:style-name="T130">12/12</text:span><text:span text:style-name="T131"/></text:p>
          </table:table-cell>
          <table:covered-table-cell/>
          <table:table-cell table:style-name="TableCell020203" table:number-columns-spanned="2">
            <text:p text:style-name="P42"><text:span text:style-name="T132">11:00</text:span><text:span text:style-name="T133"/></text:p>
          </table:table-cell>
          <table:covered-table-cell/>
          <table:table-cell table:style-name="TableCell020205" table:number-columns-spanned="2">
            <text:p text:style-name="P42"><text:span text:style-name="T134">05</text:span><text:span text:style-name="T135"/></text:p>
          </table:table-cell>
          <table:covered-table-cell/>
          <table:table-cell table:style-name="TableCell020207" table:number-columns-spanned="2">
            <text:p text:style-name="P42"><text:span text:style-name="T136">FORQUERA, Luis - ÁLVAREZ , Iván -RETAMAL, Daniela. </text:span></text:p>
            <text:p text:style-name="P42"><text:span text:style-name="T136">Supl. DIAZ, Florencia.</text:span><text:span text:style-name="T137"/></text:p>
          </table:table-cell>
          <table:covered-table-cell/>
        </table:table-row>
        <table:table-row table:style-name="TableRow0203">
          <table:table-cell table:style-name="TableCell020300">
            <text:p text:style-name="P45"><text:span text:style-name="T138"><text:s/>FOLKLÓRE ARGENTINO II</text:span><text:span text:style-name="T139"/></text:p>
          </table:table-cell>
          <table:table-cell table:style-name="TableCell020301" table:number-columns-spanned="2">
            <text:p text:style-name="P45"><text:span text:style-name="T140">13/12</text:span><text:span text:style-name="T141"/></text:p>
          </table:table-cell>
          <table:covered-table-cell/>
          <table:table-cell table:style-name="TableCell020303" table:number-columns-spanned="2">
            <text:p text:style-name="P45"><text:span text:style-name="T142">18:00</text:span><text:span text:style-name="T143"/></text:p>
          </table:table-cell>
          <table:covered-table-cell/>
          <table:table-cell table:style-name="TableCell020305" table:number-columns-spanned="2">
            <text:p text:style-name="P45"><text:span text:style-name="T143"/></text:p>
          </table:table-cell>
          <table:covered-table-cell/>
          <table:table-cell table:style-name="TableCell020307" table:number-columns-spanned="2">
            <text:p text:style-name="P45"><text:span text:style-name="T144">PALMA, Héctor – RETAMAL, Daniela – RIOS, Irene.</text:span></text:p>
            <text:p text:style-name="P45"><text:span text:style-name="T144">Suple. FORQUERA, Luis.</text:span><text:span text:style-name="T145"/></text:p>
          </table:table-cell>
          <table:covered-table-cell/>
        </table:table-row>
        <table:table-row table:style-name="TableRow0204">
          <table:table-cell table:style-name="TableCell020400">
            <text:p text:style-name="P48"><text:span text:style-name="T146"><text:s/>FOLKLÓRE ARGENTINO I</text:span><text:span text:style-name="T147"/></text:p>
          </table:table-cell>
          <table:table-cell table:style-name="TableCell020401" table:number-columns-spanned="2">
            <text:p text:style-name="P48"><text:span text:style-name="T148">13/12</text:span><text:span text:style-name="T149"/></text:p>
          </table:table-cell>
          <table:covered-table-cell/>
          <table:table-cell table:style-name="TableCell020403" table:number-columns-spanned="2">
            <text:p text:style-name="P48"><text:span text:style-name="T150">18:00</text:span><text:span text:style-name="T151"/></text:p>
          </table:table-cell>
          <table:covered-table-cell/>
          <table:table-cell table:style-name="TableCell020405" table:number-columns-spanned="2">
            <text:p text:style-name="P48"><text:span text:style-name="T151"/></text:p>
          </table:table-cell>
          <table:covered-table-cell/>
          <table:table-cell table:style-name="TableCell020407" table:number-columns-spanned="2">
            <text:p text:style-name="P48"><text:span text:style-name="T152">PALMA, Héctor – RETAMAL, Daniela – RIOS, Irene.</text:span></text:p>
            <text:p text:style-name="P48"><text:span text:style-name="T152">Suple. FORQUERA, Luis.</text:span><text:span text:style-name="T153"/></text:p>
          </table:table-cell>
          <table:covered-table-cell/>
        </table:table-row>
        <table:table-row table:style-name="TableRow0205">
          <table:table-cell table:style-name="TableCell020500">
            <text:p text:style-name="P50"><text:span text:style-name="T154">CULTURA Y ARTE ARGENTINO</text:span><text:span text:style-name="T155"/></text:p>
          </table:table-cell>
          <table:table-cell table:style-name="TableCell020501" table:number-columns-spanned="2">
            <text:p text:style-name="P50"><text:span text:style-name="T156">13/12</text:span><text:span text:style-name="T157"/></text:p>
          </table:table-cell>
          <table:covered-table-cell/>
          <table:table-cell table:style-name="TableCell020503" table:number-columns-spanned="2">
            <text:p text:style-name="P50"><text:span text:style-name="T158">20:00</text:span><text:span text:style-name="T159"/></text:p>
          </table:table-cell>
          <table:covered-table-cell/>
          <table:table-cell table:style-name="TableCell020505" table:number-columns-spanned="2">
            <text:p text:style-name="P50"><text:span text:style-name="T159"/></text:p>
          </table:table-cell>
          <table:covered-table-cell/>
          <table:table-cell table:style-name="TableCell020507" table:number-columns-spanned="2">
            <text:p text:style-name="P50"><text:span text:style-name="T160">PALMA, Héctor – RETAMAL, Daniela – RIOS, Irene.</text:span></text:p>
            <text:p text:style-name="P50"><text:span text:style-name="T160">Suple. FORQUERA, Luis.</text:span><text:span text:style-name="T161"/></text:p>
          </table:table-cell>
          <table:covered-table-cell/>
        </table:table-row>
        <table:table-row table:style-name="TableRow0206">
          <table:table-cell table:style-name="TableCell020600">
            <text:p text:style-name="P53"><text:span text:style-name="T162">DANZAS NATIVAS II</text:span><text:span text:style-name="T163"/></text:p>
          </table:table-cell>
          <table:table-cell table:style-name="TableCell020601" table:number-columns-spanned="2">
            <text:p text:style-name="P53"><text:span text:style-name="T164">14/12</text:span><text:span text:style-name="T165"/></text:p>
          </table:table-cell>
          <table:covered-table-cell/>
          <table:table-cell table:style-name="TableCell020603" table:number-columns-spanned="2">
            <text:p text:style-name="P53"><text:span text:style-name="T166">19:30</text:span><text:span text:style-name="T167"/></text:p>
          </table:table-cell>
          <table:covered-table-cell/>
          <table:table-cell table:style-name="TableCell020605" table:number-columns-spanned="2">
            <text:p text:style-name="P53"><text:span text:style-name="T168">05</text:span><text:span text:style-name="T169"/></text:p>
          </table:table-cell>
          <table:covered-table-cell/>
          <table:table-cell table:style-name="TableCell020607" table:number-columns-spanned="2">
            <text:p text:style-name="P53"><text:span text:style-name="T170">RETAMAL, Daniela – DÍAZ, Florencia – FORQUERA, Luis. </text:span></text:p>
            <text:p text:style-name="P53"><text:span text:style-name="T170">Supl- ÁLVAREZ</text:span><text:span text:style-name="T171"/></text:p>
          </table:table-cell>
          <table:covered-table-cell/>
        </table:table-row>
        <table:table-row table:style-name="TableRow0207">
          <table:table-cell table:style-name="TableCell020700">
            <text:p text:style-name="P56"><text:span text:style-name="T172">DANZA Y ATUENDO ARGENTINO I</text:span><text:span text:style-name="T173"/></text:p>
          </table:table-cell>
          <table:table-cell table:style-name="TableCell020701" table:number-columns-spanned="2">
            <text:p text:style-name="P56"><text:span text:style-name="T174">15/12</text:span><text:span text:style-name="T175"/></text:p>
          </table:table-cell>
          <table:covered-table-cell/>
          <table:table-cell table:style-name="TableCell020703" table:number-columns-spanned="2">
            <text:p text:style-name="P56"><text:span text:style-name="T176">09:00</text:span><text:span text:style-name="T177"/></text:p>
          </table:table-cell>
          <table:covered-table-cell/>
          <table:table-cell table:style-name="TableCell020705" table:number-columns-spanned="2">
            <text:p text:style-name="P56"><text:span text:style-name="T177"/></text:p>
          </table:table-cell>
          <table:covered-table-cell/>
          <table:table-cell table:style-name="TableCell020707" table:number-columns-spanned="2">
            <text:p text:style-name="P56"><text:span text:style-name="T178">RETAMAL, Daniela – PALMA, Héctor<text:s text:c="2"/>FORQUERA , Luis.</text:span></text:p>
            <text:p text:style-name="P56"><text:span text:style-name="T178">Supl- HERNÁNDEZ, Matías.</text:span><text:span text:style-name="T179"/></text:p>
          </table:table-cell>
          <table:covered-table-cell/>
        </table:table-row>
        <table:table-row table:style-name="TableRow0208">
          <table:table-cell table:style-name="TableCell020800">
            <text:p text:style-name="P58"><text:span text:style-name="T180">LENGUAJE MUSICAL FOLKLÓRICO</text:span><text:span text:style-name="T181"/></text:p>
          </table:table-cell>
          <table:table-cell table:style-name="TableCell020801" table:number-columns-spanned="2">
            <text:p text:style-name="P58"><text:span text:style-name="T182">19/12</text:span><text:span text:style-name="T183"/></text:p>
          </table:table-cell>
          <table:covered-table-cell/>
          <table:table-cell table:style-name="TableCell020803" table:number-columns-spanned="2">
            <text:p text:style-name="P58"><text:span text:style-name="T184">18:00</text:span><text:span text:style-name="T185"/></text:p>
          </table:table-cell>
          <table:covered-table-cell/>
          <table:table-cell table:style-name="TableCell020805" table:number-columns-spanned="2">
            <text:p text:style-name="P58"><text:span text:style-name="T185"/></text:p>
          </table:table-cell>
          <table:covered-table-cell/>
          <table:table-cell table:style-name="TableCell020807" table:number-columns-spanned="2">
            <text:p text:style-name="P58"><text:span text:style-name="T186">RÍOS, Irene – GUEVARA, Salomé, HERNÁNDEZ, Matías.</text:span></text:p>
            <text:p text:style-name="P58"><text:span text:style-name="T186">Supl. PALMA, Héctor.<text:s/></text:span><text:span text:style-name="T187"/></text:p>
          </table:table-cell>
          <table:covered-table-cell/>
        </table:table-row>
        <table:table-row table:style-name="TableRow0209">
          <table:table-cell table:style-name="TableCell020900">
            <text:p text:style-name="P60"><text:span text:style-name="T188">FOLKLÓRE MUSICAL<text:s/></text:span><text:span text:style-name="T189"/></text:p>
          </table:table-cell>
          <table:table-cell table:style-name="TableCell020901" table:number-columns-spanned="2">
            <text:p text:style-name="P60"><text:span text:style-name="T190">19/12</text:span><text:span text:style-name="T191"/></text:p>
          </table:table-cell>
          <table:covered-table-cell/>
          <table:table-cell table:style-name="TableCell020903" table:number-columns-spanned="2">
            <text:p text:style-name="P60"><text:span text:style-name="T192">20:00</text:span></text:p>
            <text:p text:style-name="P60"><text:span text:style-name="T192">(II y III)</text:span><text:span text:style-name="T193"/></text:p>
          </table:table-cell>
          <table:covered-table-cell/>
          <table:table-cell table:style-name="TableCell020905" table:number-columns-spanned="2">
            <text:p text:style-name="P60"><text:span text:style-name="T193"/></text:p>
          </table:table-cell>
          <table:covered-table-cell/>
          <table:table-cell table:style-name="TableCell020907" table:number-columns-spanned="2">
            <text:p text:style-name="P60"><text:span text:style-name="T194">RÍOS, Irene – GUEVARA, Salomé, HERNÁNDEZ, Matías.</text:span></text:p>
            <text:p text:style-name="P60"><text:span text:style-name="T194">Supl. PALMA, Héctor.<text:s/></text:span><text:span text:style-name="T195"/></text:p>
          </table:table-cell>
          <table:covered-table-cell/>
        </table:table-row>
        <table:table-row table:style-name="TableRow0210">
          <table:table-cell table:style-name="TableCell021000" table:number-columns-spanned="2">
            <text:p text:style-name="P63"><text:span text:style-name="T196">GUITARRA I</text:span><text:span text:style-name="T197"/></text:p>
          </table:table-cell>
          <table:covered-table-cell/>
          <table:table-cell table:style-name="TableCell021002" table:number-columns-spanned="2">
            <text:p text:style-name="P63"><text:span text:style-name="T198">22/12</text:span><text:span text:style-name="T199"/></text:p>
          </table:table-cell>
          <table:covered-table-cell/>
          <table:table-cell table:style-name="TableCell021004" table:number-columns-spanned="2">
            <text:p text:style-name="P63"><text:span text:style-name="T200">18:00</text:span><text:span text:style-name="T201"/></text:p>
          </table:table-cell>
          <table:covered-table-cell/>
          <table:table-cell table:style-name="TableCell021006" table:number-columns-spanned="2">
            <text:p text:style-name="P63"><text:span text:style-name="T201"/></text:p>
          </table:table-cell>
          <table:covered-table-cell/>
          <table:table-cell table:style-name="TableCell021008" table:number-columns-spanned="2">
            <text:p text:style-name="P63"><text:span text:style-name="T202">HERNÁNDEZ, Matías – RIOS, Irene – GUEVARA, Salomé. </text:span></text:p>
            <text:p text:style-name="P63"><text:span text:style-name="T202">Supl. FORQUERA, Luis.</text:span><text:span text:style-name="T203"/></text:p>
          </table:table-cell>
          <table:covered-table-cell/>
        </table:table-row>
      </table:table>
      <text:p text:style-name="P65"><text:span text:style-name="T203"/></text:p>
      <text:p text:style-name="P65"><text:span text:style-name="T203"/></text:p>
      <text:p text:style-name="P65"><text:span text:style-name="T203"/></text:p>
      <text:p text:style-name="P65"><text:span text:style-name="T203"/></text:p>
      <text:p text:style-name="P65"><text:span text:style-name="T203"/></text:p>
      <text:p text:style-name="P65"><text:span text:style-name="T203"/></text:p>
      <text:p text:style-name="P65"><text:span text:style-name="T203"/></text:p>
      <text:p text:style-name="P65"><text:span text:style-name="T203"/></text:p>
      <text:p text:style-name="P65"><text:span text:style-name="T203"/></text:p>
      <text:p text:style-name="P65"><text:span text:style-name="T203"/></text:p>
      <text:p text:style-name="P65"><text:span text:style-name="T203"/></text:p>
      <text:p text:style-name="P65"><text:span text:style-name="T203"/></text:p>
      <text:p text:style-name="P65"><text:span text:style-name="T203"/></text:p>
      <text:p text:style-name="P65"><text:span text:style-name="T203"/></text:p>
      <text:p text:style-name="P65"><draw:frame text:anchor-type="as-char" svg:width="62.18mm" svg:height="33.87mm" style:rel-width="scale" style:rel-height="scale"><draw:object-ole xlink:href="OleObj3"/><draw:image xlink:href="ObjectReplacements/OleObj3"/></draw:frame><text:span text:style-name="T203"/></text:p>
      <text:p text:style-name="P65"><text:span text:style-name="T203"/></text:p>
      <text:p text:style-name="P65"><text:span text:style-name="T203"/></text:p>
      <text:p text:style-name="P65"><text:span text:style-name="T203"/></text:p>
      <text:p text:style-name="P65"><text:span text:style-name="T203"/></text:p>
      <text:p text:style-name="P65"><text:span text:style-name="T203"/></text:p>
      <text:p text:style-name="P65"><text:span text:style-name="T203"/></text:p>
      <text:p text:style-name="P65"><text:span text:style-name="T203"/></text:p>
      <text:p text:style-name="P65"><text:span text:style-name="T203"/></text:p>
      <text:p text:style-name="P65"><text:span text:style-name="T203"/></text:p>
      <text:p text:style-name="P66"><text:span text:style-name="T204">3° año </text:span></text:p>
      <text:p text:style-name="P66"><text:span text:style-name="T205"/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column table:style-name="TableColumn0304"/>
        <table:table-row table:style-name="TableRow0300">
          <table:table-cell table:style-name="TableCell030000">
            <text:p text:style-name="P68"><text:span text:style-name="T206">ASIGNATURA</text:span><text:span text:style-name="T207"/></text:p>
          </table:table-cell>
          <table:table-cell table:style-name="TableCell030001">
            <text:p text:style-name="P68"><text:span text:style-name="T208">FECHA</text:span><text:span text:style-name="T209"/></text:p>
          </table:table-cell>
          <table:table-cell table:style-name="TableCell030002">
            <text:p text:style-name="P68"><text:span text:style-name="T210">HORA</text:span><text:span text:style-name="T211"/></text:p>
          </table:table-cell>
          <table:table-cell table:style-name="TableCell030003">
            <text:p text:style-name="P68"><text:span text:style-name="T212">AULA</text:span><text:span text:style-name="T213"/></text:p>
          </table:table-cell>
          <table:table-cell table:style-name="TableCell030004">
            <text:p text:style-name="P68"><text:span text:style-name="T214">TRIBUNAL-Profesores:</text:span><text:span text:style-name="T215"/></text:p>
          </table:table-cell>
        </table:table-row>
        <table:table-row table:style-name="TableRow0301">
          <table:table-cell table:style-name="TableCell030100">
            <text:p text:style-name="P71"><text:span text:style-name="T216">ZAPATEO III</text:span><text:span text:style-name="T217"/></text:p>
          </table:table-cell>
          <table:table-cell table:style-name="TableCell030101">
            <text:p text:style-name="P71"><text:span text:style-name="T218">12/12</text:span><text:span text:style-name="T219"/></text:p>
          </table:table-cell>
          <table:table-cell table:style-name="TableCell030102">
            <text:p text:style-name="P71"><text:span text:style-name="T220">17:00</text:span><text:span text:style-name="T221"/></text:p>
          </table:table-cell>
          <table:table-cell table:style-name="TableCell030103">
            <text:p text:style-name="P71"><text:span text:style-name="T221"/></text:p>
          </table:table-cell>
          <table:table-cell table:style-name="TableCell030104">
            <text:p text:style-name="P71"><text:span text:style-name="T222">ÁLVAREZ , Iván -FORQUERA, Luis- DÍAZ, Florencia.</text:span></text:p>
            <text:p text:style-name="P71"><text:span text:style-name="T222">Supl. RETAMAL, Daniela.</text:span><text:span text:style-name="T223"/></text:p>
          </table:table-cell>
        </table:table-row>
        <table:table-row table:style-name="TableRow0302">
          <table:table-cell table:style-name="TableCell030200">
            <text:p text:style-name="P73"><text:span text:style-name="T224">FOLKLÓRE LITERARIO</text:span><text:span text:style-name="T225"/></text:p>
          </table:table-cell>
          <table:table-cell table:style-name="TableCell030201">
            <text:p text:style-name="P73"><text:span text:style-name="T226">14/12</text:span><text:span text:style-name="T227"/></text:p>
          </table:table-cell>
          <table:table-cell table:style-name="TableCell030202">
            <text:p text:style-name="P73"><text:span text:style-name="T228">18:00</text:span><text:span text:style-name="T229"/></text:p>
          </table:table-cell>
          <table:table-cell table:style-name="TableCell030203">
            <text:p text:style-name="P73"><text:span text:style-name="T229"/></text:p>
          </table:table-cell>
          <table:table-cell table:style-name="TableCell030204">
            <text:p text:style-name="P73"><text:span text:style-name="T230">PALMA, Héctor –<text:s text:c="2"/>FORQUERA, Luis -<text:s text:c="2"/>GUEVARA, Salomé.</text:span></text:p>
            <text:p text:style-name="P73"><text:span text:style-name="T230">Supl. BOMBARDIERI, Laura</text:span><text:span text:style-name="T231"/></text:p>
          </table:table-cell>
        </table:table-row>
        <table:table-row table:style-name="TableRow0303">
          <table:table-cell table:style-name="TableCell030300">
            <text:p text:style-name="P76"><text:span text:style-name="T232">DANZA Y ATUENDO ARGENTINO II</text:span><text:span text:style-name="T233"/></text:p>
          </table:table-cell>
          <table:table-cell table:style-name="TableCell030301">
            <text:p text:style-name="P76"><text:span text:style-name="T234">15/12</text:span><text:span text:style-name="T235"/></text:p>
          </table:table-cell>
          <table:table-cell table:style-name="TableCell030302">
            <text:p text:style-name="P76"><text:span text:style-name="T236">10:00</text:span><text:span text:style-name="T237"/></text:p>
          </table:table-cell>
          <table:table-cell table:style-name="TableCell030303">
            <text:p text:style-name="P76"><text:span text:style-name="T237"/></text:p>
          </table:table-cell>
          <table:table-cell table:style-name="TableCell030304">
            <text:p text:style-name="P76"><text:span text:style-name="T238">RETAMAL, Daniela – PALMA, Héctor<text:s text:c="2"/>FORQUERA , Luis.</text:span></text:p>
            <text:p text:style-name="P76"><text:span text:style-name="T238">Supl- HERNÁNDEZ, Matías.</text:span><text:span text:style-name="T239"/></text:p>
          </table:table-cell>
        </table:table-row>
        <table:table-row table:style-name="TableRow0304">
          <table:table-cell table:style-name="TableCell030400">
            <text:p text:style-name="P79"><text:span text:style-name="T240">DANZAS NATIVAS III</text:span><text:span text:style-name="T241"/></text:p>
          </table:table-cell>
          <table:table-cell table:style-name="TableCell030401">
            <text:p text:style-name="P79"><text:span text:style-name="T242">19/12</text:span><text:span text:style-name="T243"/></text:p>
          </table:table-cell>
          <table:table-cell table:style-name="TableCell030402">
            <text:p text:style-name="P79"><text:span text:style-name="T244">18:00</text:span><text:span text:style-name="T245"/></text:p>
          </table:table-cell>
          <table:table-cell table:style-name="TableCell030403">
            <text:p text:style-name="P79"><text:span text:style-name="T246">05</text:span><text:span text:style-name="T247"/></text:p>
          </table:table-cell>
          <table:table-cell table:style-name="TableCell030404">
            <text:p text:style-name="P79"><text:span text:style-name="T248">DÍAZ, Florencia - RETAMAL, Daniela– ÁLVAREZ, Iván.</text:span></text:p>
            <text:p text:style-name="P79"><text:span text:style-name="T248">Supl. FORUERA, Luis.</text:span><text:span text:style-name="T249"/></text:p>
          </table:table-cell>
        </table:table-row>
        <table:table-row table:style-name="TableRow0305">
          <table:table-cell table:style-name="TableCell030500">
            <text:p text:style-name="P81"><text:span text:style-name="T250">GUITARRA II</text:span><text:span text:style-name="T251"/></text:p>
          </table:table-cell>
          <table:table-cell table:style-name="TableCell030501">
            <text:p text:style-name="P81"><text:span text:style-name="T252">22/12</text:span><text:span text:style-name="T253"/></text:p>
          </table:table-cell>
          <table:table-cell table:style-name="TableCell030502">
            <text:p text:style-name="P81"><text:span text:style-name="T254">19:00</text:span><text:span text:style-name="T255"/></text:p>
          </table:table-cell>
          <table:table-cell table:style-name="TableCell030503">
            <text:p text:style-name="P81"><text:span text:style-name="T255"/></text:p>
          </table:table-cell>
          <table:table-cell table:style-name="TableCell030504">
            <text:p text:style-name="P81"><text:span text:style-name="T256">HERNÁNDEZ, Matías – RIOS, Irene – GUEVARA, Salomé. </text:span></text:p>
            <text:p text:style-name="P81"><text:span text:style-name="T256">Supl. FORQUERA, Luis.</text:span><text:span text:style-name="T257"/></text:p>
          </table:table-cell>
        </table:table-row>
      </table:table>
      <text:p text:style-name="P83"><text:span text:style-name="T257"/></text:p>
      <text:p text:style-name="P83"><text:span text:style-name="T257"/></text:p>
      <text:p text:style-name="P83"><text:span text:style-name="T257"/></text:p>
      <text:p text:style-name="P83"><text:span text:style-name="T257"/></text:p>
      <text:p text:style-name="P83"><text:span text:style-name="T257"/></text:p>
      <text:p text:style-name="P83"><text:span text:style-name="T257"/></text:p>
      <text:p text:style-name="P83"><text:span text:style-name="T257"/></text:p>
      <text:p text:style-name="P83"><text:span text:style-name="T257"/></text:p>
      <text:p text:style-name="P83"><text:span text:style-name="T257"/></text:p>
      <text:p text:style-name="P83"><text:span text:style-name="T257"/></text:p>
      <text:p text:style-name="P83"><text:span text:style-name="T257"/></text:p>
      <text:p text:style-name="P83"><text:span text:style-name="T257"/></text:p>
      <text:p text:style-name="P83"><text:span text:style-name="T257"/></text:p>
      <text:p text:style-name="P83"><text:span text:style-name="T257"/></text:p>
      <text:p text:style-name="P83"><text:span text:style-name="T257"/></text:p>
      <text:p text:style-name="P83"><text:span text:style-name="T257"/></text:p>
      <text:p text:style-name="P83"><text:span text:style-name="T257"/></text:p>
      <text:p text:style-name="P83"><text:span text:style-name="T257"/></text:p>
      <text:p text:style-name="P83"><text:span text:style-name="T257"/></text:p>
      <text:p text:style-name="P83"><text:span text:style-name="T257"/></text:p>
      <text:p text:style-name="P83"><text:span text:style-name="T257"/></text:p>
      <text:p text:style-name="P83"><text:span text:style-name="T257"/></text:p>
      <text:p text:style-name="P83"><text:span text:style-name="T257"/></text:p>
      <text:p text:style-name="P83"><text:span text:style-name="T257"/></text:p>
      <text:p text:style-name="P83"><text:span text:style-name="T257"/></text:p>
      <text:p text:style-name="P83"><text:span text:style-name="T257"/></text:p>
      <text:p text:style-name="P83"><text:span text:style-name="T257"/></text:p>
      <text:p text:style-name="P83"><text:span text:style-name="T257"/></text:p>
      <text:p text:style-name="P83"><draw:frame text:anchor-type="as-char" svg:width="62.18mm" svg:height="33.87mm" style:rel-width="scale" style:rel-height="scale"><draw:object-ole xlink:href="OleObj4"/><draw:image xlink:href="ObjectReplacements/OleObj4"/></draw:frame><text:span text:style-name="T257"/></text:p>
      <text:p text:style-name="P83"><text:span text:style-name="T257"/></text:p>
      <text:p text:style-name="P83"><text:span text:style-name="T257"/></text:p>
      <text:p text:style-name="P83"><text:span text:style-name="T257"/></text:p>
      <text:p text:style-name="P83"><text:span text:style-name="T257"/></text:p>
      <text:p text:style-name="P83"><text:span text:style-name="T257"/></text:p>
      <text:p text:style-name="P83"><text:span text:style-name="T257"/></text:p>
      <text:p text:style-name="P83"><text:span text:style-name="T257"/></text:p>
      <text:p text:style-name="P83"><text:span text:style-name="T257"/></text:p>
      <text:p text:style-name="P84"><text:span text:style-name="T258">PROFESORADO DE DANZAS CON ORIENTACIÓN EN FOLKLORE</text:span></text:p>
      <text:p text:style-name="P84"><text:span text:style-name="T259">4° año </text:span></text:p>
      <text:p text:style-name="P84"><text:span text:style-name="T260"/></text:p>
      <table:table table:style-name="Table04">
        <table:table-column table:style-name="TableColumn0400"/>
        <table:table-column table:style-name="TableColumn0401"/>
        <table:table-column table:style-name="TableColumn0402"/>
        <table:table-column table:style-name="TableColumn0403"/>
        <table:table-column table:style-name="TableColumn0404"/>
        <table:table-row table:style-name="TableRow0400">
          <table:table-cell table:style-name="TableCell040000">
            <text:p text:style-name="P86"><text:span text:style-name="T261">ASIGNATURA</text:span><text:span text:style-name="T262"/></text:p>
          </table:table-cell>
          <table:table-cell table:style-name="TableCell040001">
            <text:p text:style-name="P86"><text:span text:style-name="T263">FECHA</text:span><text:span text:style-name="T264"/></text:p>
          </table:table-cell>
          <table:table-cell table:style-name="TableCell040002">
            <text:p text:style-name="P86"><text:span text:style-name="T265">HORA</text:span><text:span text:style-name="T266"/></text:p>
          </table:table-cell>
          <table:table-cell table:style-name="TableCell040003">
            <text:p text:style-name="P86"><text:span text:style-name="T267">AULA</text:span><text:span text:style-name="T268"/></text:p>
          </table:table-cell>
          <table:table-cell table:style-name="TableCell040004">
            <text:p text:style-name="P86"><text:span text:style-name="T269">TRIBUNAL-Profesores:</text:span><text:span text:style-name="T270"/></text:p>
          </table:table-cell>
        </table:table-row>
        <table:table-row table:style-name="TableRow0401">
          <table:table-cell table:style-name="TableCell040100">
            <text:p text:style-name="P89"><text:span text:style-name="T271">TANGO IV</text:span><text:span text:style-name="T272"/></text:p>
          </table:table-cell>
          <table:table-cell table:style-name="TableCell040101">
            <text:p text:style-name="P89"><text:span text:style-name="T273">11/12</text:span><text:span text:style-name="T274"/></text:p>
          </table:table-cell>
          <table:table-cell table:style-name="TableCell040102">
            <text:p text:style-name="P89"><text:span text:style-name="T275">18:00</text:span><text:span text:style-name="T276"/></text:p>
          </table:table-cell>
          <table:table-cell table:style-name="TableCell040103">
            <text:p text:style-name="P89"><text:span text:style-name="T277">05</text:span><text:span text:style-name="T278"/></text:p>
          </table:table-cell>
          <table:table-cell table:style-name="TableCell040104">
            <text:p text:style-name="P89"><text:span text:style-name="T279">CARRIZO. Federico – BOMBARDIERI, Laura -<text:s text:c="2"/>RETAMAL, Daniela.</text:span></text:p>
            <text:p text:style-name="P89"><text:span text:style-name="T279">supl. DIAZ, Florencia.</text:span><text:span text:style-name="T280"/></text:p>
          </table:table-cell>
        </table:table-row>
        <table:table-row table:style-name="TableRow0402">
          <table:table-cell table:style-name="TableCell040200">
            <text:p text:style-name="P91"><text:span text:style-name="T281">ZAPATEO IV</text:span><text:span text:style-name="T282"/></text:p>
          </table:table-cell>
          <table:table-cell table:style-name="TableCell040201">
            <text:p text:style-name="P91"><text:span text:style-name="T283">12/12</text:span><text:span text:style-name="T284"/></text:p>
          </table:table-cell>
          <table:table-cell table:style-name="TableCell040202">
            <text:p text:style-name="P91"><text:span text:style-name="T285">19:00</text:span><text:span text:style-name="T286"/></text:p>
          </table:table-cell>
          <table:table-cell table:style-name="TableCell040203">
            <text:p text:style-name="P91"><text:span text:style-name="T287">05</text:span><text:span text:style-name="T288"/></text:p>
          </table:table-cell>
          <table:table-cell table:style-name="TableCell040204">
            <text:p text:style-name="P91"><text:span text:style-name="T289">ÁLVAREZ , Iván -FORQUERA, Luis- DÍAZ, Florencia.</text:span></text:p>
            <text:p text:style-name="P91"><text:span text:style-name="T289">Supl. RETAMAL, Daniela.</text:span><text:span text:style-name="T290"/></text:p>
          </table:table-cell>
        </table:table-row>
        <table:table-row table:style-name="TableRow0403">
          <table:table-cell table:style-name="TableCell040300">
            <text:p text:style-name="P94"><text:span text:style-name="T291">FOLKLORE LITERARIO</text:span><text:span text:style-name="T292"/></text:p>
          </table:table-cell>
          <table:table-cell table:style-name="TableCell040301">
            <text:p text:style-name="P94"><text:span text:style-name="T293">14/12</text:span><text:span text:style-name="T294"/></text:p>
          </table:table-cell>
          <table:table-cell table:style-name="TableCell040302">
            <text:p text:style-name="P94"><text:span text:style-name="T295">18:00</text:span><text:span text:style-name="T296"/></text:p>
          </table:table-cell>
          <table:table-cell table:style-name="TableCell040303">
            <text:p text:style-name="P94"><text:span text:style-name="T296"/></text:p>
          </table:table-cell>
          <table:table-cell table:style-name="TableCell040304">
            <text:p text:style-name="P94"><text:span text:style-name="T297">PALMA, Héctor –<text:s text:c="2"/>FORQUERA, Luis -<text:s text:c="2"/>GUEVARA, Salomé.</text:span></text:p>
            <text:p text:style-name="P94"><text:span text:style-name="T297">Supl. BOMBARDIERI, Laura</text:span><text:span text:style-name="T298"/></text:p>
          </table:table-cell>
        </table:table-row>
        <table:table-row table:style-name="TableRow0404">
          <table:table-cell table:style-name="TableCell040400">
            <text:p text:style-name="P97"><text:span text:style-name="T299">FOLKLÓRE APLICADO</text:span><text:span text:style-name="T300"/></text:p>
          </table:table-cell>
          <table:table-cell table:style-name="TableCell040401">
            <text:p text:style-name="P97"><text:span text:style-name="T301">14/12</text:span><text:span text:style-name="T302"/></text:p>
          </table:table-cell>
          <table:table-cell table:style-name="TableCell040402">
            <text:p text:style-name="P97"><text:span text:style-name="T303">19:00</text:span><text:span text:style-name="T304"/></text:p>
          </table:table-cell>
          <table:table-cell table:style-name="TableCell040403">
            <text:p text:style-name="P97"><text:span text:style-name="T304"/></text:p>
          </table:table-cell>
          <table:table-cell table:style-name="TableCell040404">
            <text:p text:style-name="P97"><text:span text:style-name="T305">PALMA, Héctor –<text:s text:c="2"/>FORQUERA, Luis -<text:s text:c="2"/>GUEVARA, Salomé.</text:span></text:p>
            <text:p text:style-name="P97"><text:span text:style-name="T305">Supl. BOMBARDIERI, Laura</text:span><text:span text:style-name="T306"/></text:p>
          </table:table-cell>
        </table:table-row>
        <table:table-row table:style-name="TableRow0405">
          <table:table-cell table:style-name="TableCell040500">
            <text:p text:style-name="P99"><text:span text:style-name="T307">HISTORIA DE LA DANZA ARGENTINA Y DEL ATUENDO III</text:span><text:span text:style-name="T308"/></text:p>
          </table:table-cell>
          <table:table-cell table:style-name="TableCell040501">
            <text:p text:style-name="P99"><text:span text:style-name="T309">15/12</text:span><text:span text:style-name="T310"/></text:p>
          </table:table-cell>
          <table:table-cell table:style-name="TableCell040502">
            <text:p text:style-name="P99"><text:span text:style-name="T311">20:00</text:span><text:span text:style-name="T312"/></text:p>
          </table:table-cell>
          <table:table-cell table:style-name="TableCell040503">
            <text:p text:style-name="P99"><text:span text:style-name="T312"/></text:p>
          </table:table-cell>
          <table:table-cell table:style-name="TableCell040504">
            <text:p text:style-name="P99"><text:span text:style-name="T313">RETAMAL, Daniela – PALMA, Héctor – FORQUERA , Luis.</text:span></text:p>
            <text:p text:style-name="P99"><text:span text:style-name="T313">Supl. SALOME, Guevara.</text:span><text:span text:style-name="T314"/></text:p>
          </table:table-cell>
        </table:table-row>
        <table:table-row table:style-name="TableRow0406">
          <table:table-cell table:style-name="TableCell040600">
            <text:p text:style-name="P102"><text:span text:style-name="T315">DANZAS NATIVAS IV</text:span><text:span text:style-name="T316"/></text:p>
          </table:table-cell>
          <table:table-cell table:style-name="TableCell040601">
            <text:p text:style-name="P102"><text:span text:style-name="T317">19/12</text:span><text:span text:style-name="T318"/></text:p>
          </table:table-cell>
          <table:table-cell table:style-name="TableCell040602">
            <text:p text:style-name="P102"><text:span text:style-name="T319">20:00</text:span><text:span text:style-name="T320"/></text:p>
          </table:table-cell>
          <table:table-cell table:style-name="TableCell040603">
            <text:p text:style-name="P102"><text:span text:style-name="T321">05</text:span><text:span text:style-name="T322"/></text:p>
          </table:table-cell>
          <table:table-cell table:style-name="TableCell040604">
            <text:p text:style-name="P102"><text:span text:style-name="T323">DÍAZ, Florencia - RETAMAL, Daniela– ÁLVAREZ, Iván.</text:span></text:p>
            <text:p text:style-name="P102"><text:span text:style-name="T323">Supl. FORUERA, Luis.</text:span><text:span text:style-name="T324"/></text:p>
          </table:table-cell>
        </table:table-row>
        <table:table-row table:style-name="TableRow0407">
          <table:table-cell table:style-name="TableCell040700">
            <text:p text:style-name="P105"><text:span text:style-name="T325">METODOLOGÍA, DIDÁCTICA ESPECIAL Y PRÁCTICA DE LA ENSEÑANZA DE LAS DANZA FOLKLÓRICA I<text:s/></text:span><text:span text:style-name="T326"/></text:p>
          </table:table-cell>
          <table:table-cell table:style-name="TableCell040701">
            <text:p text:style-name="P105"><text:span text:style-name="T327">21/12</text:span><text:span text:style-name="T328"/></text:p>
          </table:table-cell>
          <table:table-cell table:style-name="TableCell040702">
            <text:p text:style-name="P105"><text:span text:style-name="T329">19:00</text:span><text:span text:style-name="T330"/></text:p>
          </table:table-cell>
          <table:table-cell table:style-name="TableCell040703">
            <text:p text:style-name="P105"><text:span text:style-name="T330"/></text:p>
          </table:table-cell>
          <table:table-cell table:style-name="TableCell040704">
            <text:p text:style-name="P105"><text:span text:style-name="T331">PALMA, Héctor – GUEVARA, Salomé<text:s text:c="2"/>FORQUERA, Luis.</text:span></text:p>
            <text:p text:style-name="P105"><text:span text:style-name="T331">Supl.HERNÁNDEZ, Matias.</text:span><text:span text:style-name="T332"/></text:p>
          </table:table-cell>
        </table:table-row>
        <table:table-row table:style-name="TableRow0408">
          <table:table-cell table:style-name="TableCell040800">
            <text:p text:style-name="P107"><text:span text:style-name="T333">METODOLOGÍA, DIDÁCTICA ESPECIAL Y PRÁCTICA DE LA ENSEÑANZA DE LAS DANZA FOLKLÓRICA II<text:s/></text:span><text:span text:style-name="T334"/></text:p>
          </table:table-cell>
          <table:table-cell table:style-name="TableCell040801">
            <text:p text:style-name="P107"><text:span text:style-name="T335">21/12</text:span><text:span text:style-name="T336"/></text:p>
          </table:table-cell>
          <table:table-cell table:style-name="TableCell040802">
            <text:p text:style-name="P107"><text:span text:style-name="T337">19:00</text:span><text:span text:style-name="T338"/></text:p>
          </table:table-cell>
          <table:table-cell table:style-name="TableCell040803">
            <text:p text:style-name="P107"><text:span text:style-name="T338"/></text:p>
          </table:table-cell>
          <table:table-cell table:style-name="TableCell040804">
            <text:p text:style-name="P107"><text:span text:style-name="T339">PALMA, Héctor – GUEVARA, Salomé<text:s text:c="2"/>FORQUERA, Luis.</text:span></text:p>
            <text:p text:style-name="P107"><text:span text:style-name="T339">Supl.HERNÁNDEZ, Matías.</text:span><text:span text:style-name="T340"/></text:p>
          </table:table-cell>
        </table:table-row>
        <table:table-row table:style-name="TableRow0409">
          <table:table-cell table:style-name="TableCell040900">
            <text:p text:style-name="P109"><text:span text:style-name="T341">GUITARRA II</text:span><text:span text:style-name="T342"/></text:p>
          </table:table-cell>
          <table:table-cell table:style-name="TableCell040901">
            <text:p text:style-name="P109"><text:span text:style-name="T343">22/12</text:span><text:span text:style-name="T344"/></text:p>
          </table:table-cell>
          <table:table-cell table:style-name="TableCell040902">
            <text:p text:style-name="P109"><text:span text:style-name="T345">20:00</text:span><text:span text:style-name="T346"/></text:p>
          </table:table-cell>
          <table:table-cell table:style-name="TableCell040903">
            <text:p text:style-name="P109"><text:span text:style-name="T346"/></text:p>
          </table:table-cell>
          <table:table-cell table:style-name="TableCell040904">
            <text:p text:style-name="P109"><text:span text:style-name="T347">HERNÁNDEZ, Matías – RIOS, Irene – GUEVARA, Salomé. </text:span></text:p>
            <text:p text:style-name="P109"><text:span text:style-name="T347">Supl. FORQUERA, Luis.</text:span><text:span text:style-name="T348"/></text:p>
          </table:table-cell>
        </table:table-row>
      </table:table>
      <text:p text:style-name="P111"><text:span text:style-name="T348"/></text:p>
      <text:p text:style-name="P111"><text:span text:style-name="T348"/></text:p>
      <text:p text:style-name="P111"><text:span text:style-name="T348"/></text:p>
      <text:p text:style-name="P111"><text:span text:style-name="T348"/></text:p>
      <text:p text:style-name="P111"><text:span text:style-name="T34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