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C000000EA528A1193A09F872A.jpg" manifest:media-type="image/jpeg"/>
  <manifest:file-entry manifest:full-path="Pictures/10000000000000D50000017C48B7F32FB330DBD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Futura" svg:font-family="Futur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officeooo:paragraph-rsid="007d4e39"/>
    </style:style>
    <style:style style:name="P3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a2b98" officeooo:paragraph-rsid="007a2b98" style:font-name-asian="Ari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a2b98" officeooo:paragraph-rsid="007abeb5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a2b98" officeooo:paragraph-rsid="007d4e39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a2b98" officeooo:paragraph-rsid="0081b91b" style:font-name-asian="Ari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cd6c5" officeooo:paragraph-rsid="007a2b98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cd6c5" officeooo:paragraph-rsid="007d4e39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d4e39" officeooo:paragraph-rsid="007d4e39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81b91b" officeooo:paragraph-rsid="0081b91b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84bc57" officeooo:paragraph-rsid="0084bc57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style:text-underline-style="solid" style:text-underline-width="auto" style:text-underline-color="font-color" fo:font-weight="bold" officeooo:rsid="007a2b98" officeooo:paragraph-rsid="007abeb5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writing-mode="lr-tb">
        <style:tab-stops>
          <style:tab-stop style:position="9.313cm"/>
        </style:tab-stops>
      </style:paragraph-properties>
      <style:text-properties style:font-name="Futura" fo:font-size="10pt" style:text-underline-style="solid" style:text-underline-width="auto" style:text-underline-color="font-color" fo:font-weight="bold" officeooo:rsid="007a2b98" officeooo:paragraph-rsid="007a2b98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bold" officeooo:rsid="007a2b98" officeooo:paragraph-rsid="0086096c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86096c" officeooo:paragraph-rsid="0086096c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a2b98" officeooo:paragraph-rsid="0086096c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7abeb5"/>
    </style:style>
    <style:style style:name="T2" style:family="text">
      <style:text-properties officeooo:rsid="007babf5"/>
    </style:style>
    <style:style style:name="T3" style:family="text">
      <style:text-properties officeooo:rsid="007c4bdd"/>
    </style:style>
    <style:style style:name="T4" style:family="text">
      <style:text-properties officeooo:rsid="007cd6c5"/>
    </style:style>
    <style:style style:name="T5" style:family="text">
      <style:text-properties officeooo:rsid="007d4e39"/>
    </style:style>
    <style:style style:name="T6" style:family="text">
      <style:text-properties style:font-name="Futura" fo:font-size="11pt" officeooo:rsid="007d4e39" style:font-size-asian="11pt" style:font-size-complex="11pt"/>
    </style:style>
    <style:style style:name="T7" style:family="text">
      <style:text-properties officeooo:rsid="008079c3"/>
    </style:style>
    <style:style style:name="T8" style:family="text">
      <style:text-properties officeooo:rsid="008240ac"/>
    </style:style>
    <style:style style:name="T9" style:family="text">
      <style:text-properties officeooo:rsid="0084013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7cd6c5" style:font-weight-asian="bold" style:font-weight-complex="bold"/>
    </style:style>
    <style:style style:name="T12" style:family="text">
      <style:text-properties fo:font-weight="bold" officeooo:rsid="007c4bdd" style:font-weight-asian="bold" style:font-weight-complex="bold"/>
    </style:style>
    <style:style style:name="T13" style:family="text">
      <style:text-properties officeooo:rsid="0086096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nvocatoria para presentar proyectos de talleres artístitcos en el programa UPAMI</text:p>
      <text:p text:style-name="P12"/>
      <text:p text:style-name="P4">Secretaría de Extensión Cultural y Bienestar Estudiantil convoca a estudiantes <text:span text:style-name="T9">avanzados,</text:span> egresados, docentes, investigadores y no docentes de IUPA a presentar propuestas de cursos a desarrollar en el marco del Programa UPAMI “Universidad para Adultos Mayores”, durante el ciclo lectivo 2018. </text:p>
      <text:p text:style-name="P5"/>
      <text:p text:style-name="P5">UPAMI es un programa integral que crea un espacio universitario específico para los adultos mayores, <text:s/><text:span text:style-name="T2">se generó e</text:span>n el marco de un convenio firmado con el PAM<text:span text:style-name="T2">I</text:span>, con el objetivo de <text:span text:style-name="T2">incluir a los adultos mayores en la universidad, </text:span>promover el crecimiento personal, mejorar la calidad de vida y hacer efectiva la igualdad de oportunidades para el desarrollo de valores culturales y vocacionales <text:span text:style-name="T1">de los adultos mayores</text:span>. </text:p>
      <text:p text:style-name="P5"/>
      <text:p text:style-name="P5"><text:span text:style-name="T2">Los talleres artísticos tuvieron lugar en IUPA a partir del 2017 y continuaron durante el 2018, en los que se vio un interés permanente en el aprendizaje de los adultos mayores en las diferentes disciplinas artísticas, consolidándose como un espacio de participación</text:span> de los adultos en la vida universitaria.</text:p>
      <text:p text:style-name="P5"/>
      <text:p text:style-name="P3">Las áreas temáticas seleccionadas de acuerdo a la demanda de los alumnos son:</text:p>
      <text:p text:style-name="P3">- Artes del movimiento (danzas)</text:p>
      <text:p text:style-name="P3">- Arte dramático (teatro)</text:p>
      <text:p text:style-name="P3">- Música</text:p>
      <text:p text:style-name="P3">- Artes audiovisuales (cine)</text:p>
      <text:p text:style-name="P3">- Artes visuales (plástica)</text:p>
      <text:p text:style-name="P10">Las propuestas pueden ser inter, multi y transdisciplinares.</text:p>
      <text:p text:style-name="P3"/>
      <text:p text:style-name="P9">Pasos para la inscripción:</text:p>
      <text:p text:style-name="P2"><text:span text:style-name="T6">1° Descargar el formulario haciendo clic en el siguiente</text:span><text:span text:style-name="T5"> </text:span><text:a xlink:type="simple" xlink:href="../../../2017/UPAMI/Formulario%20PARA%20PRESENTACIÓN%20CURSO%20UPAM1.docx" text:style-name="Internet_20_link" text:visited-style-name="Visited_20_Internet_20_Link"><text:span text:style-name="T5">link</text:span></text:a></text:p>
      <text:p text:style-name="P9">2° Completar <text:span text:style-name="T8">el formulario </text:span></text:p>
      <text:p text:style-name="P15">3° Adjuntar CV, con nombre, apellido, dni, correo electrónico.</text:p>
      <text:p text:style-name="P16"><text:s/><text:span text:style-name="T13">Presentar la documentación impresa en la Secretaría de Extensión del IUPA (Rivadavia 2263) y enviarla por mail a </text:span><text:a xlink:type="simple" xlink:href="mailto:apaolini@iupa.edu.ar" text:style-name="Internet_20_link" text:visited-style-name="Visited_20_Internet_20_Link"><text:span text:style-name="T13">apaolini@iupa.edu.ar</text:span></text:a><text:span text:style-name="T13"> </text:span></text:p>
      <text:p text:style-name="P14">Fecha de recepción de proyectos: <text:span text:style-name="T5">desde el martes 20</text:span>/11 al <text:span text:style-name="T9">sábado </text:span>15/12 de 201<text:span text:style-name="T9">8</text:span></text:p>
      <text:p text:style-name="P5"/>
      <text:p text:style-name="P6"><text:soft-page-break/>Las propuestas serán evaluadas <text:span text:style-name="T7">de forma conjunta entre IUPA y PAMI. </text:span>Como requisito para la apertura del taller se<text:span text:style-name="T10"> requiere que haya </text:span><text:span text:style-name="T11">15</text:span><text:span text:style-name="T10"> personas inscriptas</text:span>, <text:span text:style-name="T4">con lo cual cada uno de los docentes tendrá que colaborar en la difusión de los talleres, como así también se realizará la difusión desde IUPA y PAMI llamará a sus afiliados para la inscripción.</text:span></text:p>
      <text:p text:style-name="P5"/>
      <text:p text:style-name="P5">Los horarios de los cursos se trabajarán de acuerdo a la disponibilidad de espacio <text:span text:style-name="T9">en el IUPA</text:span>. <text:s/>La presentación de propuestas se realiza por única vez y se debe especificar para qué periodo del año se propone el <text:s/>dictado del taller (de abril a junio y/o agosto a noviembre).</text:p>
      <text:p text:style-name="P5"/>
      <text:p text:style-name="P5">Este proyecto cuenta con financiación para cubrir los costos docentes, <text:s/>contemplando la asignación de 2 horas semanales para el dictado de taller, <text:span text:style-name="T3">con una duración total de 12 clases por cuatrimestre</text:span>. Es necesario que se explicite si son dos niveles correlativos en caso que se proponga el dictado en los dos cuatrimestres, <text:s/>o si son independientes los contenidos que se trabajarán en cada etapa del año. <text:span text:style-name="T3">El proyecto puede ser presentado junto con un </text:span><text:span text:style-name="T12">auxiliar docente</text:span><text:span text:style-name="T3">. </text:span>Entre las responsabilidades del docente a cargo comprende la <text:span text:style-name="T3">toma de asistencia y presentación mensual de la misma a la coordinación del programa en IUPA.</text:span></text:p>
      <text:p text:style-name="P5"/>
      <text:p text:style-name="P11">Los proyectos que continuarán durante el 2019 son: Arte Experimental (Samanta Otta Vidal y Nadia Preidun), Fotografía (Carla Romero), Abrimos el juego teatral – teatro - (Juan Rolón y Valentina Gonzalo), Latido Coral – Coro- (Fabián Casas) y Taller de danza Folklórica (Paula Abraham y Enzo Espinoza).</text:p>
      <text:p text:style-name="P11"/>
      <text:p text:style-name="P8">Muchas gracias por tu postulación y tu tiempo. Cualquier duda o consulta, comunicate por mail a <text:a xlink:type="simple" xlink:href="mailto:apaolini@iupa.edu.ar" text:style-name="Internet_20_link" text:visited-style-name="Visited_20_Internet_20_Link"><text:span text:style-name="T9">apaolini@iupa.edu.ar</text:span></text:a></text:p>
      <text:p text:style-name="P8"/>
      <text:p text:style-name="P3"/>
      <text:p text:style-name="P4"/>
      <text:p text:style-name="P7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Futura" svg:font-family="Futur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tura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family="arial" style:font-family-generic="swiss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0.97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89cm" fo:margin-left="0cm" fo:margin-right="0cm" fo:margin-bottom="0.499cm"/>
      </style:header-style>
      <style:footer-style>
        <style:header-footer-properties svg:height="2.295cm" fo:margin-left="0.99cm" fo:margin-right="1.009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7.401cm" svg:y="0.291cm" svg:width="1.9cm" svg:height="3.36cm" draw:z-index="1"><draw:image xlink:href="Pictures/10000000000000D50000017C48B7F32FB330DBD6.jpg" xlink:type="simple" xlink:show="embed" xlink:actuate="onLoad"/></draw:frame></text:p>
      </style:header>
      <style:footer>
        <text:p text:style-name="MP1"><draw:frame draw:style-name="Mfr2" draw:name="Imagen1" text:anchor-type="paragraph" svg:y="-0.093cm" svg:width="14.714cm" svg:height="1.942cm" draw:z-index="3"><draw:image xlink:href="Pictures/10000000000006EC000000EA528A1193A09F872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09:47:19.745000000</meta:creation-date>
    <dc:date>2018-11-16T16:30:19.306182236</dc:date>
    <meta:editing-duration>PT11H18M7S</meta:editing-duration>
    <meta:editing-cycles>19</meta:editing-cycles>
    <meta:generator>LibreOffice/5.1.6.2$Linux_X86_64 LibreOffice_project/10m0$Build-2</meta:generator>
    <meta:print-date>2017-11-24T11:35:47.016058231</meta:print-date>
    <meta:document-statistic meta:table-count="0" meta:image-count="2" meta:object-count="0" meta:page-count="2" meta:paragraph-count="22" meta:word-count="540" meta:character-count="3406" meta:non-whitespace-character-count="2876"/>
  </office:meta>
</office:document-meta>
</file>