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3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35.00%" fo:text-align="left" fo:margin-bottom="10.0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35.00%" fo:text-align="center" fo:margin-bottom="10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2.70pt" fo:text-indent="-2.70pt">
        <style:tab-stops>
          <style:tab-stop style:position="42.60pt"/>
          <style:tab-stop style:position="3402.15pt"/>
          <style:tab-stop style:position="54117.35pt" style:char="." style:type="char"/>
          <style:tab-stop style:position="-2.70pt"/>
          <style:tab-stop style:position="89.45pt"/>
          <style:tab-stop style:position="3402.15pt"/>
        </style:tab-stops>
      </style:paragraph-properties>
    </style:style>
    <style:style style:name="P7" style:family="paragraph">
      <style:paragraph-properties fo:line-height="100.00%" fo:text-align="left" fo:margin-bottom="10.00pt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42.60pt"/>
          <style:tab-stop style:position="3402.15pt"/>
          <style:tab-stop style:position="54117.35pt" style:char="." style:type="char"/>
          <style:tab-stop style:position="-2.70pt"/>
          <style:tab-stop style:position="89.45pt"/>
          <style:tab-stop style:position="3402.15pt"/>
        </style:tab-stops>
      </style:paragraph-properties>
    </style:style>
    <style:style style:name="P9" style:family="paragraph">
      <style:paragraph-properties fo:line-height="100.00%" fo:text-align="left" fo:margin-left="2.70pt" fo:text-indent="-2.70pt">
        <style:tab-stops>
          <style:tab-stop style:position="42.60pt"/>
          <style:tab-stop style:position="3402.15pt"/>
          <style:tab-stop style:position="421118.95pt" style:type="right"/>
          <style:tab-stop style:position="22.90pt"/>
          <style:tab-stop style:position="89.45pt"/>
          <style:tab-stop style:position="3402.15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bottom="10.0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bottom="10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bottom="10.00pt"/>
    </style:style>
    <style:style style:name="P16" style:family="paragraph">
      <style:paragraph-properties fo:line-height="100.00%" fo:text-align="left" fo:margin-left="2.70pt" fo:text-indent="-2.70pt">
        <style:tab-stops>
          <style:tab-stop style:position="42.60pt"/>
          <style:tab-stop style:position="3402.15pt"/>
          <style:tab-stop style:position="421118.95pt" style:type="right"/>
          <style:tab-stop style:position="22.90pt"/>
          <style:tab-stop style:position="89.45pt"/>
          <style:tab-stop style:position="3402.15pt"/>
        </style:tab-stops>
      </style:paragraph-properties>
    </style:style>
    <style:style style:name="P17" style:family="paragraph">
      <style:paragraph-properties fo:line-height="100.00%" fo:text-align="left" fo:margin-left="2.70pt" fo:text-indent="-2.70pt">
        <style:tab-stops>
          <style:tab-stop style:position="42.60pt"/>
          <style:tab-stop style:position="3402.15pt"/>
          <style:tab-stop style:position="54117.35pt" style:char="." style:type="char"/>
          <style:tab-stop style:position="22.90pt"/>
          <style:tab-stop style:position="89.45pt"/>
          <style:tab-stop style:position="3402.15pt"/>
        </style:tab-stops>
      </style:paragraph-properties>
    </style:style>
    <style:style style:name="P18" style:family="paragraph">
      <style:paragraph-properties fo:line-height="100.00%" fo:text-align="left" fo:margin-bottom="10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bottom="10.0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bottom="10.0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bottom="10.00pt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42.60pt"/>
          <style:tab-stop style:position="3402.15pt"/>
          <style:tab-stop style:position="54117.35pt" style:char="." style:type="char"/>
          <style:tab-stop style:position="22.90pt"/>
          <style:tab-stop style:position="89.45pt"/>
          <style:tab-stop style:position="3402.15pt"/>
        </style:tab-stops>
      </style:paragraph-properties>
    </style:style>
    <style:style style:name="P26" style:family="paragraph">
      <style:paragraph-properties fo:line-height="100.00%" fo:text-align="left" fo:margin-left="2.70pt" fo:text-indent="-2.70pt">
        <style:tab-stops>
          <style:tab-stop style:position="42.60pt"/>
          <style:tab-stop style:position="3402.15pt"/>
          <style:tab-stop style:position="54117.35pt" style:char="." style:type="char"/>
          <style:tab-stop style:position="22.90pt"/>
          <style:tab-stop style:position="89.45pt"/>
          <style:tab-stop style:position="3402.15pt"/>
        </style:tab-stops>
      </style:paragraph-properties>
    </style:style>
    <style:style style:name="P27" style:family="paragraph">
      <style:paragraph-properties fo:line-height="100.00%" fo:text-align="left" fo:margin-bottom="10.00pt"/>
    </style:style>
    <style:style style:name="P28" style:family="paragraph">
      <style:paragraph-properties fo:line-height="100.00%" fo:text-align="left" fo:margin-left="2.70pt" fo:text-indent="-2.70pt">
        <style:tab-stops>
          <style:tab-stop style:position="42.60pt"/>
          <style:tab-stop style:position="3402.15pt"/>
          <style:tab-stop style:position="54117.35pt" style:char="." style:type="char"/>
          <style:tab-stop style:position="22.90pt"/>
          <style:tab-stop style:position="89.45pt"/>
          <style:tab-stop style:position="3402.15pt"/>
        </style:tab-stops>
      </style:paragraph-properties>
    </style:style>
    <style:style style:name="P29" style:family="paragraph">
      <style:paragraph-properties fo:line-height="100.00%" fo:text-align="left" fo:margin-left="2.70pt" fo:text-indent="-2.70pt">
        <style:tab-stops>
          <style:tab-stop style:position="42.60pt"/>
          <style:tab-stop style:position="3402.15pt"/>
          <style:tab-stop style:position="421118.95pt" style:type="right"/>
          <style:tab-stop style:position="22.90pt"/>
          <style:tab-stop style:position="89.45pt"/>
          <style:tab-stop style:position="3402.15pt"/>
        </style:tab-stops>
      </style:paragraph-properties>
    </style:style>
    <style:style style:name="P30" style:family="paragraph">
      <style:paragraph-properties fo:line-height="100.00%" fo:text-align="left" fo:margin-bottom="10.00pt"/>
    </style:style>
    <style:style style:name="P31" style:family="paragraph">
      <style:paragraph-properties fo:line-height="100.00%" fo:text-align="left" fo:margin-left="2.70pt" fo:text-indent="-2.70pt">
        <style:tab-stops>
          <style:tab-stop style:position="42.60pt"/>
          <style:tab-stop style:position="3402.15pt"/>
          <style:tab-stop style:position="421118.95pt" style:type="right"/>
          <style:tab-stop style:position="22.90pt"/>
          <style:tab-stop style:position="89.45pt"/>
          <style:tab-stop style:position="3402.15pt"/>
        </style:tab-stops>
      </style:paragraph-properties>
    </style:style>
    <style:style style:name="P32" style:family="paragraph">
      <style:paragraph-properties fo:line-height="100.00%" fo:text-align="left" fo:margin-left="2.70pt" fo:text-indent="-2.70pt">
        <style:tab-stops>
          <style:tab-stop style:position="42.60pt"/>
          <style:tab-stop style:position="3402.15pt"/>
          <style:tab-stop style:position="54117.35pt" style:char="." style:type="char"/>
          <style:tab-stop style:position="22.90pt"/>
          <style:tab-stop style:position="89.45pt"/>
          <style:tab-stop style:position="3402.15pt"/>
        </style:tab-stops>
      </style:paragraph-properties>
    </style:style>
    <style:style style:name="P33" style:family="paragraph">
      <style:paragraph-properties fo:line-height="100.00%" fo:text-align="left" fo:margin-bottom="10.00pt"/>
    </style:style>
    <style:style style:name="P34" style:family="paragraph">
      <style:paragraph-properties fo:line-height="100.00%" fo:text-align="left" fo:margin-left="2.70pt" fo:text-indent="-2.70pt">
        <style:tab-stops>
          <style:tab-stop style:position="42.60pt"/>
          <style:tab-stop style:position="3402.15pt"/>
          <style:tab-stop style:position="54117.35pt" style:char="." style:type="char"/>
          <style:tab-stop style:position="22.90pt"/>
          <style:tab-stop style:position="89.45pt"/>
          <style:tab-stop style:position="3402.15pt"/>
        </style:tab-stops>
      </style:paragraph-properties>
    </style:style>
    <style:style style:name="P35" style:family="paragraph">
      <style:paragraph-properties fo:line-height="100.00%" fo:text-align="left"/>
    </style:style>
    <style:style style:name="TableColumn0100" style:family="table-column">
      <style:table-column-properties style:column-width="0.629167in"/>
    </style:style>
    <style:style style:name="TableColumn0101" style:family="table-column">
      <style:table-column-properties style:column-width="1.279861in"/>
    </style:style>
    <style:style style:name="TableColumn0102" style:family="table-column">
      <style:table-column-properties style:column-width="1.259722in"/>
    </style:style>
    <style:style style:name="TableColumn0103" style:family="table-column">
      <style:table-column-properties style:column-width="1.211806in"/>
    </style:style>
    <style:style style:name="TableColumn0104" style:family="table-column">
      <style:table-column-properties style:column-width="1.211806in"/>
    </style:style>
    <style:style style:name="TableColumn0105" style:family="table-column">
      <style:table-column-properties style:column-width="1.269444in"/>
    </style:style>
    <style:style style:name="Table01" style:family="table">
      <style:table-properties style:width="6.861806in" fo:margin-left="0.000000in" style:writing-mode="lr" table:align="left" style:may-break-between-rows="true"/>
    </style:style>
    <style:style style:name="TableRow0100" style:family="table-row">
      <style:table-row-properties style:min-row-height="0.236806in"/>
    </style:style>
    <style:style style:name="TableCell010000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2f2f2"/>
    </style:style>
    <style:style style:name="TableCell010001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2f2f2"/>
    </style:style>
    <style:style style:name="TableCell010002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2f2f2"/>
    </style:style>
    <style:style style:name="TableCell010003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2f2f2"/>
    </style:style>
    <style:style style:name="TableCell010004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2f2f2"/>
    </style:style>
    <style:style style:name="TableCell010005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2f2f2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103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104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105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2f2f2"/>
    </style:style>
    <style:style style:name="TableCell010201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2f2f2"/>
    </style:style>
    <style:style style:name="TableCell010202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2f2f2"/>
    </style:style>
    <style:style style:name="TableCell010203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2f2f2"/>
    </style:style>
    <style:style style:name="TableCell010204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2f2f2"/>
    </style:style>
    <style:style style:name="TableCell010205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2f2f2"/>
    </style:style>
    <style:style style:name="TableRow0103" style:family="table-row">
      <style:table-row-properties style:min-row-height="0.305556in"/>
    </style:style>
    <style:style style:name="TableCell010300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2f2f2"/>
    </style:style>
    <style:style style:name="TableCell010301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2f2f2"/>
    </style:style>
    <style:style style:name="TableCell010302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2f2f2"/>
    </style:style>
    <style:style style:name="TableCell010303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2f2f2"/>
    </style:style>
    <style:style style:name="TableCell010304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2f2f2"/>
    </style:style>
    <style:style style:name="TableCell010305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2f2f2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403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404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405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2f2f2"/>
    </style:style>
    <style:style style:name="TableCell010501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2f2f2"/>
    </style:style>
    <style:style style:name="TableCell010502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2f2f2"/>
    </style:style>
    <style:style style:name="TableCell010503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2f2f2"/>
    </style:style>
    <style:style style:name="TableCell010504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2f2f2"/>
    </style:style>
    <style:style style:name="TableCell010505" style:family="table-cell">
      <style:table-cell-properties fo:border-top="0.006944in solid #000000" fo:border-left="0.000694in solid #000000" fo:border-right="0.000694in solid #000000" fo:border-bottom="0.006944in solid #000000" fo:padding-left="0.037500in" fo:padding-right="0.037500in" fo:vertical-align="top" fo:background-color="#f2f2f2"/>
    </style:style>
  </office:automatic-styles>
  <office:body>
    <office:text>
      <text:p text:style-name="P1"><draw:frame text:anchor-type="as-char" svg:width="48.95mm" svg:height="26.72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  <text:p text:style-name="P3"><text:span text:style-name="T2">CIU</text:span></text:p>
      <text:p text:style-name="P4"><text:span text:style-name="T3">CURSO INTRODUCTORIO UNIVERSITARIO</text:span></text:p>
      <text:p text:style-name="P4"><text:span text:style-name="T4">PROFESORADO UNIVERSITARIO  DE DANZAS  ESPAÑOLAS, TECNICATURA UNIVERSITARIA EN DANZAS ESPAÑOLAS.</text:span></text:p>
      <text:p text:style-name="P4"><text:span text:style-name="T5">DEL 11/02/19  AL 22/02/19</text:span></text:p>
      <text:p text:style-name="P5"><text:span text:style-name="T6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7"><text:span text:style-name="T7">Horario</text:span><text:span text:style-name="T8"/></text:p>
          </table:table-cell>
          <table:table-cell table:style-name="TableCell010001">
            <text:p text:style-name="P7"><text:span text:style-name="T9">Lunes 11/02</text:span><text:span text:style-name="T10"/></text:p>
          </table:table-cell>
          <table:table-cell table:style-name="TableCell010002">
            <text:p text:style-name="P7"><text:span text:style-name="T11">Martes12/02</text:span><text:span text:style-name="T12"/></text:p>
          </table:table-cell>
          <table:table-cell table:style-name="TableCell010003">
            <text:p text:style-name="P7"><text:span text:style-name="T13">Miércoles 13/02</text:span><text:span text:style-name="T14"/></text:p>
          </table:table-cell>
          <table:table-cell table:style-name="TableCell010004">
            <text:p text:style-name="P7"><text:span text:style-name="T15">Jueves 14/02</text:span><text:span text:style-name="T16"/></text:p>
          </table:table-cell>
          <table:table-cell table:style-name="TableCell010005">
            <text:p text:style-name="P7"><text:span text:style-name="T17">Viernes 15/02</text:span><text:span text:style-name="T18"/></text:p>
          </table:table-cell>
        </table:table-row>
        <table:table-row table:style-name="TableRow0101">
          <table:table-cell table:style-name="TableCell010100">
            <text:p text:style-name="P10"><text:span text:style-name="T18"/></text:p>
            <text:p text:style-name="P11"><text:span text:style-name="T19">8:30</text:span></text:p>
            <text:p text:style-name="P11"><text:span text:style-name="T19">a</text:span></text:p>
            <text:p text:style-name="P11"><text:span text:style-name="T19">10:30</text:span><text:span text:style-name="T20"/></text:p>
          </table:table-cell>
          <table:table-cell table:style-name="TableCell010101">
            <text:p text:style-name="P11"><text:span text:style-name="T21">CULTURA UNIVERSITARIA</text:span></text:p>
            <text:p text:style-name="P12"><text:span text:style-name="T22">Espacio Cultural de FCP.</text:span><text:span text:style-name="T23"/></text:p>
          </table:table-cell>
          <table:table-cell table:style-name="TableCell010102">
            <text:p text:style-name="P13"><text:span text:style-name="T24">CULTURA UNIVERSITARIA</text:span></text:p>
            <text:p text:style-name="P14"><text:span text:style-name="T25">Espacio Cultural de FCP.</text:span><text:span text:style-name="T26"/></text:p>
          </table:table-cell>
          <table:table-cell table:style-name="TableCell010103">
            <text:p text:style-name="P15"><text:span text:style-name="T27">CULTURA UNIVERSITARIA</text:span></text:p>
            <text:p text:style-name="P15"><text:span text:style-name="T28">Espacio Cultural de FCP.</text:span><text:span text:style-name="T29"/></text:p>
          </table:table-cell>
          <table:table-cell table:style-name="TableCell010104">
            <text:p text:style-name="P15"><text:span text:style-name="T30">CULTURA UNIVERSITARIA</text:span></text:p>
            <text:p text:style-name="P15"><text:span text:style-name="T31">Espacio Cultural de FCP.</text:span><text:span text:style-name="T32"/></text:p>
          </table:table-cell>
          <table:table-cell table:style-name="TableCell010105">
            <text:p text:style-name="P15"><text:span text:style-name="T33">CULTURA UNIVERSITARIA</text:span></text:p>
            <text:p text:style-name="P15"><text:span text:style-name="T34">Espacio Cultural de FCP.</text:span><text:span text:style-name="T35"/></text:p>
          </table:table-cell>
        </table:table-row>
        <table:table-row table:style-name="TableRow0102">
          <table:table-cell table:style-name="TableCell010200">
            <text:p text:style-name="P18"><text:span text:style-name="T36">10:30</text:span></text:p>
            <text:p text:style-name="P18"><text:span text:style-name="T36">A</text:span></text:p>
            <text:p text:style-name="P18"><text:span text:style-name="T36">12:00</text:span><text:span text:style-name="T37"/></text:p>
          </table:table-cell>
          <table:table-cell table:style-name="TableCell010201">
            <text:p text:style-name="P18"><text:span text:style-name="T38">CHARLA INFORMATIVA</text:span></text:p>
            <text:p text:style-name="P19"><text:span text:style-name="T38">Aula 31</text:span><text:span text:style-name="T39"/></text:p>
          </table:table-cell>
          <table:table-cell table:style-name="TableCell010202">
            <text:p text:style-name="P20"><text:span text:style-name="T40">Flamenco</text:span></text:p>
            <text:p text:style-name="P20"><text:span text:style-name="T40">Fermanian</text:span></text:p>
            <text:p text:style-name="P21"><text:span text:style-name="T40">Aula 31</text:span><text:span text:style-name="T41"/></text:p>
          </table:table-cell>
          <table:table-cell table:style-name="TableCell010203">
            <text:p text:style-name="P22"><text:span text:style-name="T42">DANZA CLASICA</text:span></text:p>
            <text:p text:style-name="P22"><text:span text:style-name="T42">Emelina</text:span></text:p>
            <text:p text:style-name="P23"><text:span text:style-name="T42">Aula 31</text:span><text:span text:style-name="T43"/></text:p>
          </table:table-cell>
          <table:table-cell table:style-name="TableCell010204">
            <text:p text:style-name="P24"><text:span text:style-name="T44">Flamenco</text:span></text:p>
            <text:p text:style-name="P24"><text:span text:style-name="T44">Ose</text:span></text:p>
            <text:p text:style-name="P24"><text:span text:style-name="T44">Aula 31</text:span><text:span text:style-name="T45"/></text:p>
          </table:table-cell>
          <table:table-cell table:style-name="TableCell010205">
            <text:p text:style-name="P24"><text:span text:style-name="T46">Escuela Bolera</text:span></text:p>
            <text:p text:style-name="P24"><text:span text:style-name="T46">Grigorian</text:span></text:p>
            <text:p text:style-name="P24"><text:span text:style-name="T46">Aula 31</text:span><text:span text:style-name="T47"/></text:p>
          </table:table-cell>
        </table:table-row>
        <table:table-row table:style-name="TableRow0103">
          <table:table-cell table:style-name="TableCell010300">
            <text:p text:style-name="P27"><text:span text:style-name="T47"/></text:p>
          </table:table-cell>
          <table:table-cell table:style-name="TableCell010301">
            <text:p text:style-name="P27"><text:span text:style-name="T48">Lunes 18/02</text:span><text:span text:style-name="T49"/></text:p>
          </table:table-cell>
          <table:table-cell table:style-name="TableCell010302">
            <text:p text:style-name="P27"><text:span text:style-name="T50">Martes 19/02</text:span><text:span text:style-name="T51"/></text:p>
          </table:table-cell>
          <table:table-cell table:style-name="TableCell010303">
            <text:p text:style-name="P27"><text:span text:style-name="T52">Miércoles 20/02</text:span><text:span text:style-name="T53"/></text:p>
          </table:table-cell>
          <table:table-cell table:style-name="TableCell010304">
            <text:p text:style-name="P27"><text:span text:style-name="T54">Jueves 21/02</text:span><text:span text:style-name="T55"/></text:p>
          </table:table-cell>
          <table:table-cell table:style-name="TableCell010305">
            <text:p text:style-name="P27"><text:span text:style-name="T56">Viernes 22/02</text:span><text:span text:style-name="T57"/></text:p>
          </table:table-cell>
        </table:table-row>
        <table:table-row table:style-name="TableRow0104">
          <table:table-cell table:style-name="TableCell010400">
            <text:p text:style-name="P30"><text:span text:style-name="T58">8:30</text:span></text:p>
            <text:p text:style-name="P30"><text:span text:style-name="T58">a</text:span></text:p>
            <text:p text:style-name="P30"><text:span text:style-name="T58">10:30</text:span><text:span text:style-name="T59"/></text:p>
          </table:table-cell>
          <table:table-cell table:style-name="TableCell010401">
            <text:p text:style-name="P30"><text:span text:style-name="T60">CULTURA UNIVERSITARIA</text:span></text:p>
            <text:p text:style-name="P30"><text:span text:style-name="T61">Espacio Cultural de FCP.</text:span><text:span text:style-name="T62"/></text:p>
          </table:table-cell>
          <table:table-cell table:style-name="TableCell010402">
            <text:p text:style-name="P30"><text:span text:style-name="T63">CULTURA UNIVERSITARIA</text:span></text:p>
            <text:p text:style-name="P30"><text:span text:style-name="T64">Espacio Cultural de FCP.</text:span><text:span text:style-name="T65"/></text:p>
          </table:table-cell>
          <table:table-cell table:style-name="TableCell010403">
            <text:p text:style-name="P30"><text:span text:style-name="T66">CULTURA UNIVERSITARIA</text:span></text:p>
            <text:p text:style-name="P30"><text:span text:style-name="T67">Espacio Cultural de FCP.</text:span><text:span text:style-name="T68"/></text:p>
          </table:table-cell>
          <table:table-cell table:style-name="TableCell010404">
            <text:p text:style-name="P30"><text:span text:style-name="T69">CULTURA UNIVERSITARIA</text:span></text:p>
            <text:p text:style-name="P30"><text:span text:style-name="T70">Espacio Cultural de FCP.</text:span><text:span text:style-name="T71"/></text:p>
          </table:table-cell>
          <table:table-cell table:style-name="TableCell010405">
            <text:p text:style-name="P30"><text:span text:style-name="T72">CULTURA UNIVERSITARIA</text:span></text:p>
            <text:p text:style-name="P30"><text:span text:style-name="T73">Espacio Cultural de FCP.</text:span><text:span text:style-name="T74"/></text:p>
          </table:table-cell>
        </table:table-row>
        <table:table-row table:style-name="TableRow0105">
          <table:table-cell table:style-name="TableCell010500">
            <text:p text:style-name="P33"><text:span text:style-name="T75">10:30</text:span></text:p>
            <text:p text:style-name="P33"><text:span text:style-name="T75">A</text:span></text:p>
            <text:p text:style-name="P33"><text:span text:style-name="T75">12:00</text:span><text:span text:style-name="T76"/></text:p>
          </table:table-cell>
          <table:table-cell table:style-name="TableCell010501">
            <text:p text:style-name="P33"><text:span text:style-name="T77">D.Contemporanea</text:span></text:p>
            <text:p text:style-name="P33"><text:span text:style-name="T77">Balmaceda</text:span></text:p>
            <text:p text:style-name="P33"><text:span text:style-name="T78">Aula 31</text:span><text:span text:style-name="T79"/></text:p>
          </table:table-cell>
          <table:table-cell table:style-name="TableCell010502">
            <text:p text:style-name="P33"><text:span text:style-name="T80">Practica de Ballet</text:span></text:p>
            <text:p text:style-name="P33"><text:span text:style-name="T80">Fermanian</text:span></text:p>
            <text:p text:style-name="P33"><text:span text:style-name="T81"><text:s/>Aula 31</text:span><text:span text:style-name="T82"/></text:p>
          </table:table-cell>
          <table:table-cell table:style-name="TableCell010503">
            <text:p text:style-name="P33"><text:span text:style-name="T83">Practica Integral</text:span></text:p>
            <text:p text:style-name="P33"><text:span text:style-name="T83">Calani</text:span></text:p>
            <text:p text:style-name="P33"><text:span text:style-name="T83">Aula 31</text:span><text:span text:style-name="T84"/></text:p>
          </table:table-cell>
          <table:table-cell table:style-name="TableCell010504">
            <text:p text:style-name="P33"><text:span text:style-name="T85">Evaluacion Final</text:span></text:p>
            <text:p text:style-name="P33"><text:span text:style-name="T85">Fermanian</text:span></text:p>
            <text:p text:style-name="P33"><text:span text:style-name="T85">Aula 31</text:span><text:span text:style-name="T86"/></text:p>
          </table:table-cell>
          <table:table-cell table:style-name="TableCell010505">
            <text:p text:style-name="P33"><text:span text:style-name="T87">JORNADA INSTITUCIONAL<text:s/></text:span><text:span text:style-name="T88"/></text:p>
          </table:table-cell>
        </table:table-row>
      </table:table>
      <text:p text:style-name="P35"><text:span text:style-name="T8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