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0d5097" officeooo:paragraph-rsid="000d509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0c0213" officeooo:paragraph-rsid="000c021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b297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d5097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paragraph-rsid="000d509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b2975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e8ccd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0c0213" officeooo:paragraph-rsid="000c0213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0b2975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officeooo:paragraph-rsid="000b2975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0c0213" officeooo:paragraph-rsid="000c0213" style:font-size-asian="11pt" style:font-name-complex="Calibri1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officeooo:paragraph-rsid="000d5097" style:font-size-asian="11pt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officeooo:paragraph-rsid="000b2975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officeooo:rsid="000e3ab1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style:text-underline-style="none" style:font-name-complex="Calibri1"/>
    </style:style>
    <style:style style:name="T6" style:family="text">
      <style:text-properties style:font-name="Calibri1" style:font-name-asian="Calibri1" style:font-name-complex="Calibri1"/>
    </style:style>
    <style:style style:name="T7" style:family="text">
      <style:text-properties style:font-name="Calibri1" fo:font-size="6pt" style:text-underline-style="solid" style:text-underline-width="auto" style:text-underline-color="font-color" style:font-size-asian="6pt" style:font-name-complex="Calibri1" style:font-size-complex="6pt"/>
    </style:style>
    <style:style style:name="T8" style:family="text">
      <style:text-properties style:font-name="Calibri1" style:text-underline-style="solid" style:text-underline-width="auto" style:text-underline-color="font-color" style:font-name-complex="Calibri1"/>
    </style:style>
    <style:style style:name="T9" style:family="text">
      <style:text-properties style:font-name="Calibri1" style:text-underline-style="solid" style:text-underline-width="auto" style:text-underline-color="font-color" officeooo:rsid="000c0213" style:font-name-complex="Calibri1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style:text-underline-style="solid" style:text-underline-width="auto" style:text-underline-color="font-color" style:font-size-asian="6pt" style:font-name-complex="Calibri1" style:font-size-complex="6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0c0213"/>
    </style:style>
    <style:style style:name="T14" style:family="text">
      <style:text-properties officeooo:rsid="000d5097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-complex="Calibri1"/>
    </style:style>
    <style:style style:name="T17" style:family="text">
      <style:text-properties officeooo:rsid="000d5097" style:font-name-complex="Calibri1"/>
    </style:style>
    <style:style style:name="T18" style:family="text">
      <style:text-properties officeooo:rsid="000c0213" style:font-name-complex="Calibri1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style:font-name-complex="Calibri1"/>
    </style:style>
    <style:style style:name="T21" style:family="text">
      <style:text-properties style:font-name-asian="Calibri1" style:font-name-complex="Calibri1"/>
    </style:style>
    <style:style style:name="T22" style:family="text">
      <style:text-properties style:text-underline-style="solid" style:text-underline-width="auto" style:text-underline-color="font-color" style:font-name-complex="Calibri1"/>
    </style:style>
    <style:style style:name="T23" style:family="text">
      <style:text-properties style:text-underline-style="solid" style:text-underline-width="auto" style:text-underline-color="font-color" officeooo:rsid="000c0213" style:font-name-complex="Calibri1"/>
    </style:style>
    <style:style style:name="T24" style:family="text">
      <style:text-properties style:text-underline-style="solid" style:text-underline-width="auto" style:text-underline-color="font-color" officeooo:rsid="000d5097" style:font-name-complex="Calibri1"/>
    </style:style>
    <style:style style:name="T25" style:family="text">
      <style:text-properties officeooo:rsid="000e8ccd"/>
    </style:style>
    <style:style style:name="T26" style:family="text">
      <style:text-properties officeooo:rsid="0010c3f5"/>
    </style:style>
    <style:style style:name="T27" style:family="text">
      <style:text-properties officeooo:rsid="0012a375"/>
    </style:style>
    <style:style style:name="T28" style:family="text">
      <style:text-properties officeooo:rsid="0012f9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U Artes Visuales</text:p>
      <text:p text:style-name="P3"/>
      <text:p text:style-name="P3"/>
      <text:p text:style-name="P3">Primer semana de trabajo. <text:span text:style-name="T3">11/2 al 15/2</text:span></text:p>
      <text:p text:style-name="P1">Segunda semana 18/2 al 22/2</text:p>
      <text:p text:style-name="P1"/>
      <text:p text:style-name="P1">Horarios según preferencia</text:p>
      <text:p text:style-name="P1">10:30 hs a 12:30 hs</text:p>
      <text:p text:style-name="P1">14 hs a 16 hs</text:p>
      <text:p text:style-name="P1">20 hs a 22 hs</text:p>
      <text:p text:style-name="P3"/>
      <text:p text:style-name="P3"/>
      <text:p text:style-name="P3"><text:span text:style-name="T14">Lunes 11</text:span>/2/1<text:span text:style-name="T13">9</text:span></text:p>
      <text:p text:style-name="P3"/>
      <text:p text:style-name="P3">Presentación formal de los docentes y el grupo de alumnos ingresantes.</text:p>
      <text:p text:style-name="P3">Charla informativa sobre la modalidad de trabajo.</text:p>
      <text:p text:style-name="P3">Como disparadores de la actividad se utilizarán textos (cuentos, microrelatos…) <text:bookmark text:name="_GoBack"/>breves seleccionados previamente por los docentes.</text:p>
      <text:p text:style-name="P3">Se propondrá en primer instancia la lectura individual de los mismos, que estarán distribuidos azarosamente en el aula.</text:p>
      <text:p text:style-name="P3">Luego deberán seleccionar uno según su criterio personal.</text:p>
      <text:p text:style-name="P3">En segunda instancia cada uno deberá enco<text:span text:style-name="T14">n</text:span>trar a quienes eligieron el mismo cuento y <text:span text:style-name="T14">así</text:span> conformar grupos de trabajo de 4 o 5 personas.</text:p>
      <text:p text:style-name="P3">Para finalizar la jornada el grupo deberá pensar ideas de representación de imágenes surgidas del texto. </text:p>
      <text:p text:style-name="P3"/>
      <text:p text:style-name="P2"><text:span text:style-name="T14">M</text:span>artes 12</text:p>
      <text:p text:style-name="P2"/>
      <text:p text:style-name="P3">Ya conformados los grupos se irá guiando la propuesta que surja.</text:p>
      <text:p text:style-name="P3">Se pedirá que <text:span text:style-name="T25">esbocen </text:span>ideas individuales hasta que puedan conformar un boceto grupal de trabajo donde <text:span text:style-name="T25">utilicen</text:span> materiales diversos de representación visual bi o tridimensional.</text:p>
      <text:p text:style-name="P3">Se les guiará en la selección de material<text:span text:style-name="T25">es</text:span> que podrán utilizar para la realización del mismo.</text:p>
      <text:p text:style-name="P3">Los docentes presentarán una proyección de obras de autores de distintas disciplinas para abrir el espectro de posibilidades que generen inquietud en los alumnos.</text:p>
      <text:p text:style-name="P3"/>
      <text:p text:style-name="P3"/>
      <text:p text:style-name="P2"><text:span text:style-name="T14">M</text:span>iércoles 13 <text:span text:style-name="T25">y J</text:span>ueves 14</text:p>
      <text:p text:style-name="P3"/>
      <text:p text:style-name="P3">Ya con material que los alumnos traerán de sus casas y previamente acordado con el grupo docente se trabajará en forma grupal durante <text:span text:style-name="T28">ambas</text:span> jornada<text:span text:style-name="T28">s</text:span>.</text:p>
      <text:p text:style-name="P2"/>
      <text:p text:style-name="P2"/>
      <text:p text:style-name="P2">Viernes 15</text:p>
      <text:p text:style-name="P2"/>
      <text:p text:style-name="P3">Presentación de los trabajos a sus compañeros y docentes quienes harán una devolución constructiva para reforzar los aciertos. Momento de reflexión y debate a partir de las inquietudes que puedan surgir del proceso creativo.</text:p>
      <text:p text:style-name="P3"/>
      <text:p text:style-name="P2"/>
      <text:p text:style-name="P6"/>
      <text:p text:style-name="P7">Propuesta para la segunda semana <text:span text:style-name="T25">del 18/2 al 22/2.</text:span></text:p>
      <text:p text:style-name="P6"/>
      <text:p text:style-name="P6"/>
      <text:p text:style-name="P3"><text:span text:style-name="T16">En la segunda semana del CIU los alumnos, en grupos, investigarán la obra y biografía de diversos artistas para luego generar reinterpretaciones de las mismas. A modo de disparadores creativos, los docentes introduciremos objetos ajenos al ámbito artístico, los cuales deberán ser </text:span><text:soft-page-break/><text:span text:style-name="T16">relacionados por los alumnos con las obras de los artistas trabajados para generar nuevas producciones.</text:span></text:p>
      <text:p text:style-name="P6"/>
      <text:p text:style-name="P8"><text:span text:style-name="T19">Lunes 18</text:span></text:p>
      <text:p text:style-name="P6"/>
      <text:p text:style-name="P6">Inicio de la actividad/ investigación de un artista:</text:p>
      <text:p text:style-name="P6">-Ronda breve de presentaciones de docentes y alumnos. </text:p>
      <text:p text:style-name="P3"><text:span text:style-name="T16">-Después, por sorteo se conformarán grup</text:span><text:span text:style-name="T20">os para investigar la biografía y obra de un artista.</text:span></text:p>
      <text:p text:style-name="P6">- Los grupos podrán visitar la biblioteca y los docentes compartirán información, imágenes </text:p>
      <text:p text:style-name="P3"><text:span text:style-name="T21"><text:s/></text:span><text:span text:style-name="T16">y catálogos de esos artistas, preparados previamente.</text:span></text:p>
      <text:p text:style-name="P6">- Como tarea deberán traer más información del artista correspondiente para trabajar en grupo al día siguiente.</text:p>
      <text:p text:style-name="P6"/>
      <text:p text:style-name="P6">Material:</text:p>
      <text:p text:style-name="P6">Conformar un listado de 15-20 artistas y llevar papeles con los nombres de los mismos para configurar grupos de 3 o 4 personas por sorteo.</text:p>
      <text:p text:style-name="P6">Repartir los artistas en los docentes para que se hagan cargo de llevar material de los mismos y orientar a los grupos que les correspondan.</text:p>
      <text:p text:style-name="P6"/>
      <text:p text:style-name="P11">Martes 19</text:p>
      <text:p text:style-name="P10"/>
      <text:p text:style-name="P10">Objeto <text:span text:style-name="T26">disruptivo</text:span> como disparador creativo:</text:p>
      <text:p text:style-name="P10"/>
      <text:p text:style-name="P10">A partir del artista trabajado y del objeto deberán <text:span text:style-name="T26">consensuar</text:span> una idea, escribirla y materializarla en una producción visual.</text:p>
      <text:p text:style-name="P6">- 1° mitad de la jornada: Los alumnos tendrán tiempo para compartir la información sobre los artistas en sus respectivos grupos.</text:p>
      <text:p text:style-name="P6">- 2° mitad de la jornada: los docentes repartiremos un objeto diferente a cada grupo. Los alumnos deberán relacionar el objeto con la obra del artista correspondiente.</text:p>
      <text:p text:style-name="P6">- Los docentes pueden hacer referencia a lo que significa una reinterpretación y/o lo que conlleva el proceso creativo en el desarrollo de la obra de un artista.</text:p>
      <text:p text:style-name="P6">-Los alumnos deberán ponerse de acuerdo como reinterpretar una obra del artista correspondiente relacionándola con el objeto disruptivo y planificar como materilizarla. Consensuar una primera idea y escribirla.</text:p>
      <text:p text:style-name="P6"/>
      <text:p text:style-name="P6">Material<text:span text:style-name="T27">es</text:span>:</text:p>
      <text:p text:style-name="P6">Acordar previamente 15-20 objetos a llevar ese día repartidos entre los docentes. (un colador, un paraguas, un alargue, etc.)</text:p>
      <text:p text:style-name="P9"/>
      <text:p text:style-name="P9"/>
      <text:p text:style-name="P11"><text:span text:style-name="T14">M</text:span>iércoles 20</text:p>
      <text:p text:style-name="P9"/>
      <text:p text:style-name="P10">Taller:</text:p>
      <text:p text:style-name="P10">-Comentar las ideas de trabajo con los docentes para recibir inputs.</text:p>
      <text:p text:style-name="P10">-Comenzar la producción.</text:p>
      <text:p text:style-name="P10"/>
      <text:p text:style-name="P11">Jueves 21</text:p>
      <text:p text:style-name="P3"><text:span text:style-name="T22"><text:line-break/></text:span><text:span text:style-name="T20">Taller:<text:line-break/>-producción y consultas a docentes</text:span></text:p>
      <text:p text:style-name="P10"/>
      <text:p text:style-name="P12"><text:span text:style-name="T17">V</text:span><text:span text:style-name="T18">iernes 22</text:span><text:span text:style-name="T16"><text:line-break/></text:span></text:p>
      <text:p text:style-name="P4"><text:span text:style-name="T20">Cierre y evaluación:</text:span></text:p>
      <text:p text:style-name="P10">Ronda de presentación de trabajos y comentarios de alumnos y docentes.</text:p>
      <text:p text:style-name="P9"/>
      <text:p text:style-name="P3"><text:span text:style-name="T22">Listado de artistas:</text:span><text:span text:style-name="T20"> </text:span></text:p>
      <text:p text:style-name="P3"><text:soft-page-break/><text:span text:style-name="T20"/></text:p>
      <text:p text:style-name="P10">Grete Stern, Louis Bourgeois, Pablo Lehmann, Basquiat, Pablo Bernasconi, Frida Khalo, Liliana Portman, León Ferrari, Clorindo Testa, Wilfredo Lam, Goya, Pettoruti, Antonio Berni, Carlos Alonso, Luis Felipe Noé, Georgia <text:s/>O´keffe, Tarsila do Amaral, Anish Kapoor, Christo, Monet, Van Gohg, Rembrandt, Cézanne...</text:p>
      <text:p text:style-name="P10"/>
      <text:p text:style-name="P5"><text:span text:style-name="T22">Listado de objetos:<text:line-break/></text:span></text:p>
      <text:p text:style-name="P4"><text:span text:style-name="T20">Paraguas, candelabro, maleta, juguete, zapato, alargue, colador, corpiño, radio, canasto, cuchara, foco, narguila, pipa, peluche..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42:44.322000000</meta:creation-date>
    <dc:date>2018-12-18T16:10:31.180000000</dc:date>
    <meta:editing-duration>PT27M44S</meta:editing-duration>
    <meta:editing-cycles>7</meta:editing-cycles>
    <meta:generator>LibreOffice/6.0.2.1$Windows_X86_64 LibreOffice_project/f7f06a8f319e4b62f9bc5095aa112a65d2f3ac89</meta:generator>
    <meta:document-statistic meta:table-count="0" meta:image-count="0" meta:object-count="0" meta:page-count="3" meta:paragraph-count="58" meta:word-count="719" meta:character-count="4654" meta:non-whitespace-character-count="3983"/>
  </office:meta>
</office:document-meta>
</file>